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5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Brinklaan 150, 1404 GX Bussum</text:p>
            <text:p text:style-name="common-al">Het vergroten van het dak.</text:p>
            <text:p text:style-name="common-al">Datum bekendmaking vergunning aan de aanvrager: 15-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2 sept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18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8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8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5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82</meta:user-defined>
    <meta:user-defined meta:name="OVERHEIDop.GmbID/DC.identifier">gmb-2017-165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GX 158</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72 475668</meta:user-defined>
    <meta:user-defined meta:name="OVERHEIDop.versieInformatie"/>
  </office:meta>
</office:document-meta>
</file>