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mithilseweg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een omgevingsvergunning is verleend voor het volgende adres:</text:p>
            <text:p text:style-name="common-al">Nummer		: WABO 2017 253</text:p>
            <text:p text:style-name="common-al">Datum beschikking	: 8 september 2017</text:p>
            <text:p text:style-name="common-al">Datum verzending	: 12 september 2017</text:p>
            <text:p text:style-name="common-al">Activiteiten		: plaatsen landbouwschuur</text:p>
            <text:p text:style-name="common-al">Plaatselijk bekend	: 3223BR Smithilseweg </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517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Smithilseweg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79</meta:user-defined>
    <meta:user-defined meta:name="OVERHEIDop.GmbID/DC.identifier">gmb-2017-16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BR</meta:user-defined>
    <meta:user-defined meta:name="OVERHEIDop.woonplaats">Hellevoetsluis</meta:user-defined>
    <meta:user-defined meta:name="OVERHEIDop.straatnaam">Smithilseweg</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EPSG28992/DC.spatial">69615 430299</meta:user-defined>
    <meta:user-defined meta:name="OVERHEIDop.versieInformatie"/>
  </office:meta>
</office:document-meta>
</file>