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rodelaan 13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Brederodelaan 13, 1401 SG Bussum</text:p>
            <text:p text:style-name="common-al">Het plaatsen van een dakopbouw in het dakvlak van de achtergevel van de woning, het wijzigen van de kozijnen van de zijgevel en het vervangen van de trap.</text:p>
            <text:p text:style-name="common-al">Datum bekendmaking vergunning aan de aanvrager: 13-09-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22 septem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5178</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78</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78</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derodelaan 13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178</meta:user-defined>
    <meta:user-defined meta:name="OVERHEIDop.GmbID/DC.identifier">gmb-2017-1651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SG 13</meta:user-defined>
    <meta:user-defined meta:name="OVERHEIDop.woonplaats">Bussum</meta:user-defined>
    <meta:user-defined meta:name="OVERHEIDop.straatnaam">Brederode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044 476798</meta:user-defined>
    <meta:user-defined meta:name="OVERHEIDop.versieInformatie"/>
  </office:meta>
</office:document-meta>
</file>