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ise 33: Verleende omgevingsvergunning,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erise 33, kappen van 1 kastanje, ZKW1709936, verzenddatum 20-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17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7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7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rise 33: Verleende omgevingsvergunning, kappen va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71</meta:user-defined>
    <meta:user-defined meta:name="OVERHEIDop.GmbID/DC.identifier">gmb-2017-1651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G 33</meta:user-defined>
    <meta:user-defined meta:name="OVERHEIDop.woonplaats">Wageningen</meta:user-defined>
    <meta:user-defined meta:name="OVERHEIDop.straatnaam">Ceris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02 442888</meta:user-defined>
    <meta:user-defined meta:name="OVERHEIDop.versieInformatie"/>
  </office:meta>
</office:document-meta>
</file>