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lantsoen 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Wilhelminaplantsoen 7, 1404 JA Bussum</text:p>
            <text:p text:style-name="common-al">Het plaatsen van reclame aan de voorgevel van het pand.</text:p>
            <text:p text:style-name="common-al">Datum bekendmaking vergunning aan de aanvrager: 15-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text:span>
            <text:span text:style-name="nadrukcur">22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17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7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7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plantsoen 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170</meta:user-defined>
    <meta:user-defined meta:name="OVERHEIDop.GmbID/DC.identifier">gmb-2017-165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JA 7</meta:user-defined>
    <meta:user-defined meta:name="OVERHEIDop.woonplaats">Bussum</meta:user-defined>
    <meta:user-defined meta:name="OVERHEIDop.straatnaam">Wilhelminaplantsoe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57 476427</meta:user-defined>
    <meta:user-defined meta:name="OVERHEIDop.versieInformatie"/>
  </office:meta>
</office:document-meta>
</file>