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akkumer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21-09-2017  </text:p>
            <text:p text:style-name="common-al">Vergunningszaak: 			 APV vergunning</text:p>
            <text:p text:style-name="common-al">Dossiernummer:			 APV17/00160</text:p>
            <text:p text:style-name="common-al">Locatie:				 van Oldebarneveldweg 25 / Bakkumerplein</text:p>
            <text:p text:style-name="common-al">Activiteit:				 Bakkumer Kermis op 7 en 8 oktober 2017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516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akkumer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169</meta:user-defined>
    <meta:user-defined meta:name="OVERHEIDop.GmbID/DC.identifier">gmb-2017-1651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A 25</meta:user-defined>
    <meta:user-defined meta:name="OVERHEIDop.woonplaats">Castricum</meta:user-defined>
    <meta:user-defined meta:name="OVERHEIDop.straatnaam">Van Oldenbarneveld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30 508191</meta:user-defined>
    <meta:user-defined meta:name="OVERHEIDop.versieInformatie"/>
  </office:meta>
</office:document-meta>
</file>