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andstraat 3 gemeente Nuenen, Gerwen en Nederwet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34</text:p>
            <text:p text:style-name="common-al">Omschrijving: het oprichten van een garage</text:p>
            <text:p text:style-name="common-al">Datum ontvangst: 20 sept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516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6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6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Zandstraat 3 gemeente Nuenen, Gerwen en Nederwet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62</meta:user-defined>
    <meta:user-defined meta:name="OVERHEIDop.GmbID/DC.identifier">gmb-2017-165162</meta:user-defined>
    <meta:user-defined meta:name="OVERHEID.TaxonomieBeleidsagenda/OVERHEID.category">Ruimte en infrastructuur | Organisatie en beleid</meta:user-defined>
    <meta:user-defined meta:name="OVERHEIDop.referentienummer">2017.16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M 3</meta:user-defined>
    <meta:user-defined meta:name="OVERHEIDop.woonplaats">Nuen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679 389244</meta:user-defined>
    <meta:user-defined meta:name="OVERHEIDop.versieInformatie"/>
  </office:meta>
</office:document-meta>
</file>