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juni 2017, Weerenweg 19, 1161 AE Zwanenburg, Expeco Cars, zaak 443616345299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autobedrijf gespecialiceerd in inkoop, verkoop en verhuren van tweedehandse auto's. Reparaties en onderhoud van Auto's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6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juni 2017, Weerenweg 19, 1161 AE Zwanenburg, Expeco Cars, zaak 443616345299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160</meta:user-defined>
    <meta:user-defined meta:name="OVERHEIDop.GmbID/DC.identifier">gmb-2017-165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E 15f</meta:user-defined>
    <meta:user-defined meta:name="OVERHEIDop.woonplaats">Zwanenburg</meta:user-defined>
    <meta:user-defined meta:name="OVERHEIDop.straatnaam">Weer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55 488691</meta:user-defined>
    <meta:user-defined meta:name="OVERHEIDop.versieInformatie"/>
  </office:meta>
</office:document-meta>
</file>