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Kastanjeleane: aanvraag vergunning woningen  (OV 20170030/276999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7 januari 2017</text:span> is een aanvraag om een omgevingsvergunning binnengekomen voor deze locatie. Het gaat om het <text:span text:style-name="nadrukvet">oprichten van 8 woningen en het wijzigen van het bestemmingsplan</text:span>.</text:p>
            <text:p text:style-name="common-al">
            <text:span text:style-name="nadrukcur">Nadere informatie</text:span>
          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6516</text:span><text:line-break/><text:date style:data-style-name="dag" text:fixed="true" text:date-value="2017-02-01"/><text:line-break/><text:date style:data-style-name="jaar" text:fixed="true" text:date-value="2017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516</text:span><text:date style:data-style-name="nicedate" text:fixed="true" text:date-value="2017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Kastanjeleane: aanvraag vergunning woningen  (OV 20170030/276999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1</meta:user-defined>
    <meta:user-defined meta:name="OVERHEIDop.publicationIssue">16516</meta:user-defined>
    <meta:user-defined meta:name="OVERHEIDop.GmbID/DC.identifier">gmb-2017-16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</meta:user-defined>
    <meta:user-defined meta:name="OVERHEIDop.woonplaats">Lemmer</meta:user-defined>
    <meta:user-defined meta:name="OVERHEIDop.straatnaam">Appelhôf</meta:user-defined>
    <meta:user-defined meta:name="OVERHEID.PostcodeHuisnummer/OVERHEIDop.postcodeHuisnummer">8531ZA 12</meta:user-defined>
    <meta:user-defined meta:name="OVERHEIDop.straatnaam">Kastanjeleane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897 540613</meta:user-defined>
    <meta:user-defined meta:name="OVERHEID.EPSG28992/DC.spatial">177010 540576</meta:user-defined>
    <meta:user-defined meta:name="OVERHEIDop.versieInformatie"/>
  </office:meta>
</office:document-meta>
</file>