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Nassau Dwarsstraat 57, Vlijmen, bouwen fiets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5 september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fietsenberging aan de Nassau Dwarsstraat 57 in Vlijmen. De vergunning is verzonden op 18 september 2017 en bij de gemeente bekend onder nummer 5146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515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5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5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Nassau Dwarsstraat 57, Vlijmen, bouwen fiets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155</meta:user-defined>
    <meta:user-defined meta:name="OVERHEIDop.GmbID/DC.identifier">gmb-2017-165155</meta:user-defined>
    <meta:user-defined meta:name="OVERHEID.TaxonomieBeleidsagenda/OVERHEID.category">Ruimte en infrastructuur | Organisatie en beleid</meta:user-defined>
    <meta:user-defined meta:name="OVERHEIDop.referentienummer">5146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WJ 57</meta:user-defined>
    <meta:user-defined meta:name="OVERHEIDop.woonplaats">Vlijmen</meta:user-defined>
    <meta:user-defined meta:name="OVERHEIDop.straatnaam">Nassau Dwars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801 411150</meta:user-defined>
    <meta:user-defined meta:name="OVERHEIDop.versieInformatie"/>
  </office:meta>
</office:document-meta>
</file>