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3367 park Ter Roomley, Den Bogerd te Udenhout, kappen van 1 boom, 19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2 - Z-HZ_WABO-2017-03367 - I - park Ter Roomley, Den Bogerd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145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45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45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3367 park Ter Roomley, Den Bogerd te Udenhout, kappen van 1 boom, 19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5145</meta:user-defined>
    <meta:user-defined meta:name="OVERHEIDop.GmbID/DC.identifier">gmb-2017-165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</meta:user-defined>
    <meta:user-defined meta:name="OVERHEIDop.woonplaats">Udenhout</meta:user-defined>
    <meta:user-defined meta:name="OVERHEIDop.straatnaam">Park ter Roomleij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950 402859</meta:user-defined>
    <meta:user-defined meta:name="OVERHEIDop.versieInformatie"/>
  </office:meta>
</office:document-meta>
</file>