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77 Midwoldeplein 19 te Tilburg, vervangen van red ceder rabat delen aan de voorgevel, 19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2 - Z-HZ_WABO-2017-03377 - I - Midwoldeplein 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14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4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77 Midwoldeplein 19 te Tilburg, vervangen van red ceder rabat delen aan de voorgevel, 19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43</meta:user-defined>
    <meta:user-defined meta:name="OVERHEIDop.GmbID/DC.identifier">gmb-2017-165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J 19</meta:user-defined>
    <meta:user-defined meta:name="OVERHEIDop.woonplaats">Tilburg</meta:user-defined>
    <meta:user-defined meta:name="OVERHEIDop.straatnaam">Midwol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99 400163</meta:user-defined>
    <meta:user-defined meta:name="OVERHEIDop.versieInformatie"/>
  </office:meta>
</office:document-meta>
</file>