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8, 1611 AK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98, 1611 AK  Bovenkarspel  </text:p>
            <text:p text:style-name="common-al">Voor: het plaatsen van een uitrit  </text:p>
            <text:p text:style-name="common-al">Datum ontvangst: 18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514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98, 1611 A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41</meta:user-defined>
    <meta:user-defined meta:name="OVERHEIDop.GmbID/DC.identifier">gmb-2017-16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K 9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09 523396</meta:user-defined>
    <meta:user-defined meta:name="OVERHEIDop.versieInformatie"/>
  </office:meta>
</office:document-meta>
</file>