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390 Park Roomleij (sectie E 403)  te Udenhout, kappen van 1 boom, 1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2 - Z-HZ_WABO-2017-03390 - I - Park Roomleij (sectie E 403)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14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4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4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390 Park Roomleij (sectie E 403)  te Udenhout, kappen van 1 boom, 1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40</meta:user-defined>
    <meta:user-defined meta:name="OVERHEIDop.GmbID/DC.identifier">gmb-2017-165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Park ter Roomleij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50 402859</meta:user-defined>
    <meta:user-defined meta:name="OVERHEIDop.versieInformatie"/>
  </office:meta>
</office:document-meta>
</file>