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uit 2 schuren op de locatie Weg over 't Hontsveld 21 in Empe</text:p>
      <text:section text:name="zakelijke-mededeling_id1-3-2" text:style-name="zakelijke-mededeling">
        <text:section text:name="zakelijke-mededeling-tekst_id1-3-2-1" text:style-name="zakelijke-mededeling-tekst">
          <text:section text:name="tekst_id1-3-2-1-1" text:style-name="tekst">
            <text:p text:style-name="common-al">Status: melding </text:p>
            <text:p text:style-name="common-al">Datum verzonden: 25 januari 2017</text:p>
            <text:p text:style-name="common-al">Locatie: Weg over 't Hontsveld 21 in Empe</text:p>
            <text:p text:style-name="common-al">Voor: het verwijderen van asbesthoudende materialen uit 2 schuren</text:p>
            <text:p text:style-name="common-al">Registratienummer: SXO-2017-0080</text:p>
            <text:p text:style-name="common-al">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1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51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uit 2 schuren op de locatie Weg over 't Hontsveld 21 in Em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514</meta:user-defined>
    <meta:user-defined meta:name="OVERHEIDop.GmbID/DC.identifier">gmb-2017-16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RK 21</meta:user-defined>
    <meta:user-defined meta:name="OVERHEIDop.woonplaats">Empe</meta:user-defined>
    <meta:user-defined meta:name="OVERHEIDop.straatnaam">Weg over 't Hontsveld</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947 462519</meta:user-defined>
    <meta:user-defined meta:name="OVERHEIDop.versieInformatie"/>
  </office:meta>
</office:document-meta>
</file>