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84 Noordstraat 81a te Tilburg, uitbreiden van de woning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2 - Z-HZ_WABO-2017-03384 - I - Noordstraat 8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3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84 Noordstraat 81a te Tilburg, uitbreiden van de woning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39</meta:user-defined>
    <meta:user-defined meta:name="OVERHEIDop.GmbID/DC.identifier">gmb-2017-165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81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0 396692</meta:user-defined>
    <meta:user-defined meta:name="OVERHEIDop.versieInformatie"/>
  </office:meta>
</office:document-meta>
</file>