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portpromotie Wehl, Wim Lebbink herfstlopen op 8 en 15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tichting Wim Lebbink herfstlopen (hardlopen) op 8 en 15 oktober 2017. Start en finish bij het KBC in Wehl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13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portpromotie Wehl, Wim Lebbink herfstlopen op 8 en 15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137</meta:user-defined>
    <meta:user-defined meta:name="OVERHEIDop.GmbID/DC.identifier">gmb-2017-1651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6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00 441727</meta:user-defined>
    <meta:user-defined meta:name="OVERHEIDop.versieInformatie"/>
  </office:meta>
</office:document-meta>
</file>