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september 2017, Henk Veenendaalweg 2, 1117 EH Schiphol, Koninklijke Luchtvaart Maatschappy N.v., zaak 5684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verandering/uitbreiding van gebouw 203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3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september 2017, Henk Veenendaalweg 2, 1117 EH Schiphol, Koninklijke Luchtvaart Maatschappy N.v., zaak 5684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135</meta:user-defined>
    <meta:user-defined meta:name="OVERHEIDop.GmbID/DC.identifier">gmb-2017-165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H 2</meta:user-defined>
    <meta:user-defined meta:name="OVERHEIDop.woonplaats">Schiphol</meta:user-defined>
    <meta:user-defined meta:name="OVERHEIDop.straatnaam">Henk Veenendaa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27 480170</meta:user-defined>
    <meta:user-defined meta:name="OVERHEIDop.versieInformatie"/>
  </office:meta>
</office:document-meta>
</file>