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ité, rommelmarkt op 7 oktober 2017 en oliebollenactie op 4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harité voor het houden van een rommelmarkt op 7 oktober 2017 op het Simonsplein en een oliebollenactie op 4 november 2017 bij grote bedrijven. De opbrengst van de actie komt ten goede aan Wit Rusland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13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ité, rommelmarkt op 7 oktober 2017 en oliebollenactie op 4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131</meta:user-defined>
    <meta:user-defined meta:name="OVERHEIDop.GmbID/DC.identifier">gmb-2017-165131</meta:user-defined>
    <meta:user-defined meta:name="OVERHEID.TaxonomieBeleidsagenda/OVERHEID.category">Sociale zekerheid | Organisatie en beleid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referentienummer">125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