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Joseph Partounsstraat 8, 6245 K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Sport Centrum Eijsden,</text:span> gelegen op het adres <text:span text:style-name="nadrukvet">Joseph Partounsstraat 8</text:span><text:span text:style-name="nadrukvet">, 6245 KN Eijsden</text:span>. De melding heeft betrekking op het wijzigen van horeca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2 september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11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1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1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Joseph Partounsstraat 8, 6245 K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18</meta:user-defined>
    <meta:user-defined meta:name="OVERHEIDop.GmbID/DC.identifier">gmb-2017-165118</meta:user-defined>
    <meta:user-defined meta:name="OVERHEID.TaxonomieBeleidsagenda/OVERHEID.category">Natuur en milieu | Organisatie en beleid</meta:user-defined>
    <meta:user-defined meta:name="OVERHEIDop.referentienummer">Z-HZ_MM-2017-001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N 8</meta:user-defined>
    <meta:user-defined meta:name="OVERHEIDop.woonplaats">Eijsden</meta:user-defined>
    <meta:user-defined meta:name="OVERHEIDop.straatnaam">Joseph Partoun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27 309347</meta:user-defined>
    <meta:user-defined meta:name="OVERHEIDop.versieInformatie"/>
  </office:meta>
</office:document-meta>
</file>