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224\0971-AZK-53791, Pastoor Erckensstraat en Kloosterstraat te Me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224\0971-AZK-53791 voor de braderie/jaarmarkt in Meers d.d. 24 september 2017 aan de Pastoor Erckensstraat en Kloosterstraat te Meers bij besluit van 20 september 2017 wordt toegekend.</text:p>
            <text:p text:style-name="common-al"/>
            <text:p text:style-name="common-al">
            <text:span text:style-name="nadrukvet">Rechtsbescherming:</text:span>
          </text:p>
            <text:p text:style-name="common-al">Het voorgenoemde besluit is genomen volgens de reguliere procedure. Tegen dit besluit kan met ingang van 21 september 2017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5115</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15</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15</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224\0971-AZK-53791, Pastoor Erckensstraat en Kloosterstraat te Me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115</meta:user-defined>
    <meta:user-defined meta:name="OVERHEIDop.GmbID/DC.identifier">gmb-2017-165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NJ 14</meta:user-defined>
    <meta:user-defined meta:name="OVERHEID.PostcodeHuisnummer/OVERHEIDop.postcodeHuisnummer">6181ND 1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943.1 330366.8</meta:user-defined>
    <meta:user-defined meta:name="OVERHEID.EPSG28992/DC.spatial">180086.46 330482.17</meta:user-defined>
    <meta:user-defined meta:name="OVERHEIDop.versieInformatie"/>
  </office:meta>
</office:document-meta>
</file>