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  fietsoverkapping aan de zijkant van een woning, Wereldtuinenlaan 51 te   Vleuten, HZ_WABO-17-27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eldtuinenlaan 51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71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fietsoverkapping aan de zijkant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gunningvrij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10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0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0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  fietsoverkapping aan de zijkant van een woning, Wereldtuinenlaan 51 te   Vleuten, HZ_WABO-17-27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08</meta:user-defined>
    <meta:user-defined meta:name="OVERHEIDop.GmbID/DC.identifier">gmb-2017-165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RZ 51</meta:user-defined>
    <meta:user-defined meta:name="OVERHEIDop.woonplaats">Vleuten</meta:user-defined>
    <meta:user-defined meta:name="OVERHEIDop.straatnaam">Wereldtuine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360 455617</meta:user-defined>
    <meta:user-defined meta:name="OVERHEIDop.versieInformatie"/>
  </office:meta>
</office:document-meta>
</file>