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lgemene plaatselijke verordening Kaag en Braassem, 4e wijziging</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25 juli 2017;</text:p>
            <text:p text:style-name="al"/>
            <text:p text:style-name="al">gelet op het bepaalde in de artikelen 147 en 149 van de Gemeentewet;</text:p>
          </text:section>
          <text:section text:name="afkondiging_id1-3-2-1-2" text:style-name="afkondiging">
            <text:p text:style-name="afkondiging_top"/>
            <text:p text:style-name="al">
            <text:span text:style-name="nadrukvet">besluit:</text:span>
          </text:p>
            <text:p text:style-name="al"/>
            <text:p text:style-name="al">vast te stellen de Algemene Plaatselijke Verordening Kaag en Braassem 2012, vierd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artikel 2:77 wordt een nieuw artikel 2:78 ingevoegd dat luidt als volgt:</text:p>
            <text:p text:style-name="tussenkopvet">Artikel 2:78 Woonoverlast</text:p>
            <text:list text:style-name="id1-3-2-2-1-4">
              <text:list-item text:style-override="id1-3-2-2-1-4-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4-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1-4-3">
                <text:number>3.</text:number>
                <text:p text:style-name="al">De last kan in ieder geval worden opgelegd bij ernstige en herhaaldelijke: </text:p>
                <text:list text:style-name="id1-3-2-2-1-4-3-3">
                  <text:list-item text:style-override="id1-3-2-2-1-4-3-3-1">
                    <text:number>a.</text:number>
                    <text:p text:style-name="al">geluid- of geurhinder;</text:p>
                  </text:list-item>
                  <text:list-item text:style-override="id1-3-2-2-1-4-3-3-2">
                    <text:number>b.</text:number>
                    <text:p text:style-name="al">hinder van dieren;</text:p>
                  </text:list-item>
                  <text:list-item text:style-override="id1-3-2-2-1-4-3-3-3">
                    <text:number>c.</text:number>
                    <text:p text:style-name="al">hinder van bezoekers of personen die tijdelijk in een woning of op een erf aanwezig zijn;</text:p>
                  </text:list-item>
                  <text:list-item text:style-override="id1-3-2-2-1-4-3-3-4">
                    <text:number>d.</text:number>
                    <text:p text:style-name="al">overlast door vervuiling of verwaarlozing  van een woning of een erf of in de onmiddellijke nabijheid van een woning of een erf;</text:p>
                  </text:list-item>
                  <text:list-item text:style-override="id1-3-2-2-1-4-3-3-5">
                    <text:number>e.</text:number>
                    <text:p text:style-name="al">intimidatie van derden vanuit een woning of een erf of in de onmiddellijke nabijheid van een woning of een erf.</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volgende op die van de openbare bekendmaking in het Gemeenteblad.</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1 september 2017 </text:span>
          </text:p>
          </text:section>
          <text:section text:name="ondertekening_id1-3-2-3-2">
            <text:p><text:span text:style-name="functie">de griffier,</text:span></text:p>
            <text:p><text:span text:style-name="ondertekening_naam">
            <text:span text:style-name="voornaam">drs. K.A. van der</text:span>
            <text:span text:style-name="achternaam">Pas</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510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0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0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Kaag en Braassem, 4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107</meta:user-defined>
    <meta:user-defined meta:name="OVERHEIDop.GmbID/DC.identifier">gmb-2017-165107</meta:user-defined>
    <meta:user-defined meta:name="OVERHEID.TaxonomieBeleidsagenda/OVERHEID.category">Openbare orde en veiligheid | Organisatie en beleid</meta:user-defined>
    <meta:user-defined meta:name="OVERHEID.Gemeente/DC.spatial">Kaag en Braassem</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p.referentienummer">17.080</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versieInformatie"/>
  </office:meta>
</office:document-meta>
</file>