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81\SXO21700965, Julianastraat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81\SXO21700965 voor burendag De Dikke Stein d.d. 23 september 2017 aan de Julianastraat te Elsloo bij besluit van 20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1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10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0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0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81\SXO21700965, Julianastraat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04</meta:user-defined>
    <meta:user-defined meta:name="OVERHEIDop.GmbID/DC.identifier">gmb-2017-16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N 3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44 328790</meta:user-defined>
    <meta:user-defined meta:name="OVERHEIDop.versieInformatie"/>
  </office:meta>
</office:document-meta>
</file>