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Nieuw Beusinkweg 20-1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2.1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Tijdelijke afwijking bestemmingsplan</text:p>
            <text:p text:style-name="common-al"/>
            <text:p text:style-name="common-al">Locatie:  Nieuw Beusinkweg 16, zaaknummer 142364</text:p>
            <text:p text:style-name="common-al">Voor:  tijdelijk gebruiken van een recreatiewoning tot en met 1 mei 2018, datum besluit: 20-09-2017</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5100</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00</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00</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afwijking bestemmingsplan Nieuw Beusinkweg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100</meta:user-defined>
    <meta:user-defined meta:name="OVERHEIDop.GmbID/DC.identifier">gmb-2017-165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DJ 20 16</meta:user-defined>
    <meta:user-defined meta:name="OVERHEIDop.woonplaats">Winterswijk</meta:user-defined>
    <meta:user-defined meta:name="OVERHEIDop.straatnaam">Nieuw Beus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376 445098</meta:user-defined>
    <meta:user-defined meta:name="OVERHEIDop.versieInformatie"/>
  </office:meta>
</office:document-meta>
</file>