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33 B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Amersfoortsestraatweg 33 B, 1401 CV Bussum</text:p>
            <text:p text:style-name="common-al">Het kappen van een es op het achtererf van de woning (herplantplicht).</text:p>
            <text:p text:style-name="common-al">Datum bekendmaking vergunning aan de aanvrager: 11-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
            <text:span text:style-name="nadrukcur">22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09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9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9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33 B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93</meta:user-defined>
    <meta:user-defined meta:name="OVERHEIDop.GmbID/DC.identifier">gmb-2017-165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V 33b</meta:user-defined>
    <meta:user-defined meta:name="OVERHEIDop.woonplaats">Bussum</meta:user-defined>
    <meta:user-defined meta:name="OVERHEIDop.straatnaam">Amersfoortsestraa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060 476916</meta:user-defined>
    <meta:user-defined meta:name="OVERHEIDop.versieInformatie"/>
  </office:meta>
</office:document-meta>
</file>