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en Vergunningen, meldingen en ontheffingen gemeente Oirschot week 3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Meester Bakxstraat 3, bouwen van een woning, ontvangen 11-09-2017;</text:p>
            <text:p text:style-name="common-al">De Kruik 18, bouwen van een woning met inrit, ontvangen 11-09-2017;</text:p>
            <text:p text:style-name="common-al">Oude Grintweg 7A, kappen van een boom, ontvangen 11-09-2017;</text:p>
            <text:p text:style-name="common-al">Galgenbos 2, bouwen van een carport, ontvangen 12-09-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B, plaatsen van een overkapping, verzonden 14-09-2017 (reguliere procedure);</text:p>
            <text:p text:style-name="common-al">De Stille Wille 148, bouwen van een woning, verzonden 18-09-2017 (reguliere procedure);</text:p>
            <text:p text:style-name="tussenkopcur">Oirschot</text:p>
            <text:p text:style-name="common-al">Meester Bakxstraat 1, bouwen van een woning en aanleggen uitrit, verzonden 19-09-2017 (reguliere procedure);</text:p>
            <text:p text:style-name="common-al">De Bollen 11, slopen van de woning en het nieuw bouwen van een woning, verzonden 19-09-2017 (reguliere procedure);</text:p>
            <text:p text:style-name="common-al">Bloemendaal 5a, verlengen van de termijn voor het tijdelijk gebruiken van bestaande units, verzonden 20-09-2017 (reguliere procedure);</text:p>
            <text:p text:style-name="common-al">Ekkermanstraat 1, vervangen van de gevelpanelen aan de voorzijde van de woning, verzonden 20-09-2017 (reguliere procedure);</text:p>
            <text:p text:style-name="common-al">Ekkermanstraat 2, vervangen van de kozijnen en de gevelbeplanting, verzonden 20-09-2017 (reguliere procedure);</text:p>
            <text:p text:style-name="common-al"/>
            <text:p text:style-name="common-al">de volgende vergunning is ingetrokken:</text:p>
            <text:p text:style-name="common-al">Heibloemdijk 12, gedeeltelijk intrekken van een omgevingsvergunning milieu voor de pluimveehouderij zoals die verleend is op 24-08-2010, verzonden 20-09-2017 (uitgebreide procedure); Het besluit is gewijzigd ten opzichte van het ontwerp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het sluitingsuur van De Cultuurboerderij in de nacht van 7 op 08-10-2017, verzonden 14-09-2017;</text:p>
            <text:p text:style-name="common-al">Kerkstraat 10, exploitatievergunning voor het exploiteren van horecazaak “De Kerk”, verzonden 18-09-2017;</text:p>
            <text:p text:style-name="common-al">Hoogdijk 32, verruimen van het sluitingsuur in de nacht van 14 op 15-10-2017, verzonden 19-09-2017;</text:p>
            <text:p text:style-name="tussenkopcur">Oirschot</text:p>
            <text:p text:style-name="common-al">Spoordonk, organiseren van de intocht van Sinterklaas op 19-11-2017 en in de jaren 2018,2019,2020,2021, verzonden 19-09-2017;</text:p>
            <text:p text:style-name="common-al"/>
            <text:p text:style-name="common-al">de volgende meldingen zijn afgehandeld:</text:p>
            <text:p text:style-name="tussenkopcur">Oost- West en Middelbeers</text:p>
            <text:p text:style-name="common-al">Steenovenweg 1, organiseren van een menwedstrijd op 29-10-2017, verzonden 19-09-2017;</text:p>
            <text:p text:style-name="tussenkopcur">Oirschot</text:p>
            <text:p text:style-name="common-al">De Korenaar, organiseren van de burendag op 24 september 2017 en in de jaren 2018,2019, 2020 en 2021, verzonden 18-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08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088</meta:user-defined>
    <meta:user-defined meta:name="OVERHEIDop.GmbID/DC.identifier">gmb-2017-1650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Z 3</meta:user-defined>
    <meta:user-defined meta:name="OVERHEIDop.woonplaats">Oirschot</meta:user-defined>
    <meta:user-defined meta:name="OVERHEIDop.straatnaam">Meester Bakxstraat</meta:user-defined>
    <meta:user-defined meta:name="OVERHEID.PostcodeHuisnummer/OVERHEIDop.postcodeHuisnummer">5688</meta:user-defined>
    <meta:user-defined meta:name="OVERHEIDop.straatnaam">De Kruik</meta:user-defined>
    <meta:user-defined meta:name="OVERHEID.PostcodeHuisnummer/OVERHEIDop.postcodeHuisnummer">5688MA 7a</meta:user-defined>
    <meta:user-defined meta:name="OVERHEIDop.straatnaam">Oude Grintweg</meta:user-defined>
    <meta:user-defined meta:name="OVERHEID.PostcodeHuisnummer/OVERHEIDop.postcodeHuisnummer">5688HJ 2</meta:user-defined>
    <meta:user-defined meta:name="OVERHEIDop.straatnaam">Galgenbos</meta:user-defined>
    <meta:user-defined meta:name="OVERHEID.PostcodeHuisnummer/OVERHEIDop.postcodeHuisnummer">5091TC 31b</meta:user-defined>
    <meta:user-defined meta:name="OVERHEIDop.woonplaats">Oost West en Middelbeers</meta:user-defined>
    <meta:user-defined meta:name="OVERHEIDop.straatnaam">Kuikseindseweg</meta:user-defined>
    <meta:user-defined meta:name="OVERHEID.PostcodeHuisnummer/OVERHEIDop.postcodeHuisnummer">5091WD 122</meta:user-defined>
    <meta:user-defined meta:name="OVERHEIDop.straatnaam">De Stille Wille</meta:user-defined>
    <meta:user-defined meta:name="OVERHEID.PostcodeHuisnummer/OVERHEIDop.postcodeHuisnummer">5688NK 11</meta:user-defined>
    <meta:user-defined meta:name="OVERHEIDop.straatnaam">De Bollen</meta:user-defined>
    <meta:user-defined meta:name="OVERHEID.PostcodeHuisnummer/OVERHEIDop.postcodeHuisnummer">5688GP 5</meta:user-defined>
    <meta:user-defined meta:name="OVERHEIDop.straatnaam">Bloemendaal</meta:user-defined>
    <meta:user-defined meta:name="OVERHEID.PostcodeHuisnummer/OVERHEIDop.postcodeHuisnummer">5688DC 1</meta:user-defined>
    <meta:user-defined meta:name="OVERHEIDop.straatnaam">Ekkermanstraat</meta:user-defined>
    <meta:user-defined meta:name="OVERHEID.PostcodeHuisnummer/OVERHEIDop.postcodeHuisnummer">5688DC 2</meta:user-defined>
    <meta:user-defined meta:name="OVERHEID.PostcodeHuisnummer/OVERHEIDop.postcodeHuisnummer">5688JV 12</meta:user-defined>
    <meta:user-defined meta:name="OVERHEIDop.straatnaam">Heibloemdijk</meta:user-defined>
    <meta:user-defined meta:name="OVERHEID.PostcodeHuisnummer/OVERHEIDop.postcodeHuisnummer">5091KK 8</meta:user-defined>
    <meta:user-defined meta:name="OVERHEIDop.straatnaam">Voldijnseweg</meta:user-defined>
    <meta:user-defined meta:name="OVERHEID.PostcodeHuisnummer/OVERHEIDop.postcodeHuisnummer">5091BE 10</meta:user-defined>
    <meta:user-defined meta:name="OVERHEIDop.straatnaam">Kerkstraat</meta:user-defined>
    <meta:user-defined meta:name="OVERHEID.PostcodeHuisnummer/OVERHEIDop.postcodeHuisnummer">5091CH 32</meta:user-defined>
    <meta:user-defined meta:name="OVERHEIDop.straatnaam">Hoogdijk</meta:user-defined>
    <meta:user-defined meta:name="OVERHEID.PostcodeHuisnummer/OVERHEIDop.postcodeHuisnummer">5091JS 1</meta:user-defined>
    <meta:user-defined meta:name="OVERHEIDop.straatnaam">Steenoven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80 391872</meta:user-defined>
    <meta:user-defined meta:name="OVERHEID.EPSG28992/DC.spatial">149622 389732</meta:user-defined>
    <meta:user-defined meta:name="OVERHEID.EPSG28992/DC.spatial">149548 390770</meta:user-defined>
    <meta:user-defined meta:name="OVERHEID.EPSG28992/DC.spatial">147847 389640</meta:user-defined>
    <meta:user-defined meta:name="OVERHEID.EPSG28992/DC.spatial">146195 384513</meta:user-defined>
    <meta:user-defined meta:name="OVERHEID.EPSG28992/DC.spatial">143880 391282</meta:user-defined>
    <meta:user-defined meta:name="OVERHEID.EPSG28992/DC.spatial">147096 391945</meta:user-defined>
    <meta:user-defined meta:name="OVERHEID.EPSG28992/DC.spatial">151961 391339</meta:user-defined>
    <meta:user-defined meta:name="OVERHEID.EPSG28992/DC.spatial">150424 389679</meta:user-defined>
    <meta:user-defined meta:name="OVERHEID.EPSG28992/DC.spatial">149993 390867</meta:user-defined>
    <meta:user-defined meta:name="OVERHEID.EPSG28992/DC.spatial">149994 390869</meta:user-defined>
    <meta:user-defined meta:name="OVERHEID.EPSG28992/DC.spatial">145878 394342</meta:user-defined>
    <meta:user-defined meta:name="OVERHEID.EPSG28992/DC.spatial">143609 383893</meta:user-defined>
    <meta:user-defined meta:name="OVERHEID.EPSG28992/DC.spatial">146856 386932</meta:user-defined>
    <meta:user-defined meta:name="OVERHEID.EPSG28992/DC.spatial">145256 386843</meta:user-defined>
    <meta:user-defined meta:name="OVERHEID.EPSG28992/DC.spatial">148215 388977</meta:user-defined>
    <meta:user-defined meta:name="OVERHEIDop.versieInformatie"/>
  </office:meta>
</office:document-meta>
</file>