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8</text:p>
            <text:p text:style-name="common-al">Verleend op 20 september 2017</text:p>
            <text:p text:style-name="common-al">het nieuw te bouwen van een Meestershuys</text:p>
            <text:p text:style-name="common-al">Reguliere procedure voor de activiteit: 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08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8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8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trus Donders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082</meta:user-defined>
    <meta:user-defined meta:name="OVERHEIDop.GmbID/DC.identifier">gmb-2017-165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5 405545</meta:user-defined>
    <meta:user-defined meta:name="OVERHEIDop.versieInformatie"/>
  </office:meta>
</office:document-meta>
</file>