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edijk  39A 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70148</text:p>
            <text:p text:style-name="common-al">Verleend op 20 september 2017</text:p>
            <text:p text:style-name="common-al">het bouwen van een landhuis</text:p>
            <text:p text:style-name="common-al">Reguliere procedure voor de activiteit: bouwen en inrit/uitweg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5081</text:span><text:line-break/><text:date style:data-style-name="dag" text:fixed="true" text:date-value="2017-09-25"/><text:line-break/><text:date style:data-style-name="jaar" text:fixed="true" text:date-value="2017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8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081</text:span><text:date style:data-style-name="nicedate" text:fixed="true" text:date-value="2017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edijk  39A 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5</meta:user-defined>
    <meta:user-defined meta:name="OVERHEIDop.publicationIssue">165081</meta:user-defined>
    <meta:user-defined meta:name="OVERHEIDop.GmbID/DC.identifier">gmb-2017-1650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SW</meta:user-defined>
    <meta:user-defined meta:name="OVERHEIDop.woonplaats">Berlicum</meta:user-defined>
    <meta:user-defined meta:name="OVERHEIDop.straatnaam">Veedijk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462 410853</meta:user-defined>
    <meta:user-defined meta:name="OVERHEIDop.versieInformatie"/>
  </office:meta>
</office:document-meta>
</file>