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4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6</text:p>
            <text:p text:style-name="common-al">Verleend op 20 september 2017</text:p>
            <text:p text:style-name="common-al">het herbouwen van een woning</text:p>
            <text:p text:style-name="common-al">Reguliere procedure voor de activiteiten: bouwen en planologische afwijking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079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7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7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edijk 4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079</meta:user-defined>
    <meta:user-defined meta:name="OVERHEIDop.GmbID/DC.identifier">gmb-2017-165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W 48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599 411048</meta:user-defined>
    <meta:user-defined meta:name="OVERHEIDop.versieInformatie"/>
  </office:meta>
</office:document-meta>
</file>