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3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86</text:p>
            <text:p text:style-name="common-al">Aangevraagd op 12 september 2017</text:p>
            <text:p text:style-name="common-al">het vervangen van de gevels en kozijnen van het woonhui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5075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75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75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straat 3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075</meta:user-defined>
    <meta:user-defined meta:name="OVERHEIDop.GmbID/DC.identifier">gmb-2017-165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Z 37</meta:user-defined>
    <meta:user-defined meta:name="OVERHEIDop.woonplaats">Sint-Michielsgestel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92 407329</meta:user-defined>
    <meta:user-defined meta:name="OVERHEIDop.versieInformatie"/>
  </office:meta>
</office:document-meta>
</file>