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10 gemeente Wierden</text:p>
      <text:section text:name="regeling_id1-3-2" text:style-name="regeling">
        <text:section text:name="aanhef_id1-3-2-1" text:style-name="aanhef">
          <text:section text:name="preambule_id1-3-2-1-1" text:style-name="preambule">
            <text:p text:style-name="al">Burgemeester en wethouders van Wierdem maken (ter uitvoering van het besluit van de raad van 13 oktober 2009) de tekst bekend van de Verordening forensenbelasting 2010 gemeente Wierden, zoals deze luidt op de datum van deze bekendmaking.</text:p>
            <text:p text:style-name="al"/>
            <text:p text:style-name="al">
            <text:span text:style-name="nadrukvet">GEMEENTE WIERDEN</text:span>
          </text:p>
            <text:p text:style-name="al"/>
            <text:p text:style-name="al">Aan de raad</text:p>
            <text:p text:style-name="al">Wierden, 30 juli 2009</text:p>
            <text:p text:style-name="al">Agendapunt:</text:p>
            <text:p text:style-name="al">Nummer: 77</text:p>
            <text:p text:style-name="al">Onderwerp: toeristen -en forensenbelasting</text:p>
            <text:p text:style-name="al">_________________________________________________________________________________</text:p>
            <text:p text:style-name="al">
            <text:span text:style-name="nadrukvet">
              <text:span text:style-name="nadrukcur">
                <text:span text:style-name="nadrukondlijn">Samenvatting</text:span>
              </text:span>
            </text:span>
          </text:p>
            <text:p text:style-name="al">De raad heeft in de raadsvergadering van 16 december 2008 aangegeven dat men graag het voorstel had gezien om de tarieven voor de toeristenbelasting en de forensenbelasting per 2009 aan te passen. Geconstateerd werd dat de inflatie in diverse tarieven wordt doorberekend aan de inwoners van Wierden. De raad vindt het reëel om de inflatie ook aan onze “gasten” door te berekenen.</text:p>
            <text:p text:style-name="al">Het college heeft in de NOTA 2009-38 de opties om de tarieven, voor de forensenbelasting en de toeristenbelasting, vanaf het jaar 2010 aan te passen op een rij gezet. De ondernemers hebben zo nog alle tijd om de nieuwe tarieven mee te nemen in de folders voor het jaar 2010. Het college heeft in deze nota besloten de tarieven aan te passen met de inflatie over de laatste 6 jaar. Daarnaast is aangegeven dat eens in de 4 jaar de inflatiecorrectie zal worden toegepast.</text:p>
            <text:p text:style-name="al">In de raadsvergadering van 30 juni 2009 is tenslotte een motie ingebracht, waarin het college gevraagd wordt om de tarieven voor 2010 vast te stellen en hierbij aansluiting te zoeken met de tarieven van de buurgemeenten.</text:p>
            <text:p text:style-name="al">
            <text:span text:style-name="nadrukvet">
              <text:span text:style-name="nadrukondlijn">Doelstelling:</text:span>
            </text:span>
          </text:p>
            <text:p text:style-name="al">Vaststelling verordening toeristen- en forensenbelasting 2010.</text:p>
            <text:p text:style-name="al">
            <text:span text:style-name="nadrukvet">
              <text:span text:style-name="nadrukondlijn">Informatie (meningsvorming)</text:span>
            </text:span>
          </text:p>
            <text:p text:style-name="al">Met ingang van 1997 is in de gemeente Wierden de toeristenbelasting ingevoerd. In 1999 is daarnaast besloten een forensenbelasting in te voeren. Reden hiervoor was dat de gemeente Wierden op deze manier belasting kon heffen van vakantieonderkomens die geheel of nagenoeg geheel in eigen gebruik zijn. </text:p>
            <text:p text:style-name="al">De toeristenbelasting wordt geheven van niet in de gemeente woonachtige personen die hier verblijven met overnachtingen. Praktisch gezien wordt deze belasting door ons geheven van de uitbaters van pensions, campings etc.. die de belasting kunnen verhalen op de “toeristen”. De forensenbelasting wordt geheven van personen die niet in de gemeente wonen en die meer dan 90 dagen per jaar een gemeubileerde woning in onze gemeente beschikbaar houden.</text:p>
            <text:p text:style-name="al">Het tarief voor de toeristenbelasting is per 1 januari 2004 € 0,50 per overnachting.</text:p>
            <text:p text:style-name="al">Het tarief voor de forensenbelasting is per 1 januari 2004 € 92,57 per gemeubileerde woning.</text:p>
            <text:p text:style-name="al">In de motie van 30 juni 2009 is aangegeven om aansluiting te zoeken met de buurgemeenten, omdat de tarieven toeristenbelasting en forensenbelasting met alleen een inflatiecorrectie fors zullen achterblijven bij die van onze buurgemeenten. </text:p>
            <text:p text:style-name="al">Voor 2010 voorstellen de toeristenbelasting te verhogen naar € 0,70 en de forensenbelasting op een vast bedrag van € 235,- vast te stellen. Daarnaast de tarieven elke 4 jaar aanpassen met de inflatiecorrectie.</text:p>
            <text:p text:style-name="al"/>
            <text:p text:style-name="al">
            <text:span text:style-name="nadrukvet">Planning</text:span>
          </text:p>
            <text:p text:style-name="al"/>
            <text:p text:style-name="al">De verordeningen treden op 1 januari 2010 in werking</text:p>
            <text:p text:style-name="al">
            <text:span text:style-name="nadrukvet">
              <text:span text:style-name="nadrukondlijn">Communicatie naar burgers</text:span>
            </text:span>
          </text:p>
            <text:p text:style-name="al">De verordeningen zullen op de website geplaatst worden.</text:p>
            <text:p text:style-name="al">
            <text:span text:style-name="nadrukvet">
              <text:span text:style-name="nadrukondlijn">Voorstel:</text:span>
            </text:span>
          </text:p>
            <text:p text:style-name="al">Besluiten om bijgaande verordeningen vast te stellen.</text:p>
            <text:p text:style-name="al">Burgemeester en wethouders van Wierden,</text:p>
            <text:p text:style-name="al">de secretaris, de burgemeester,</text:p>
            <text:p text:style-name="al">drs. J.C. Koldeweid      mw. R. Broeze-van der Kolk, lb</text:p>
            <text:p text:style-name="al">Bijlage: concept-raadsbesluit</text:p>
            <text:p text:style-name="al"/>
            <text:p text:style-name="al">
            <text:span text:style-name="nadrukvet">GEMEENTE WIERDEN</text:span>
          </text:p>
            <text:p text:style-name="al"/>
            <text:p text:style-name="al">
            <text:span text:style-name="nadrukvet">RAADSBESLUIT</text:span>
          </text:p>
            <text:p text:style-name="al"/>
            <text:p text:style-name="al">Nr.: Raad2009-77</text:p>
            <text:p text:style-name="al">Besluit van de gemeenteraad van Wierden over vaststelling Verordening forensenbelasting 2010.</text:p>
            <text:p text:style-name="al">De raad, gelezen het voorstel van burgemeester en wethouders van 25 augustus 2009.</text:p>
            <text:p text:style-name="al">gelet op artikel 223 van de Gemeentewet;</text:p>
            <text:p text:style-name="al"/>
            <text:p text:style-name="al">
            <text:span text:style-name="nadrukvet">Besluit</text:span>
          </text:p>
            <text:p text:style-name="al"/>
            <text:p text:style-name="al">
            <text:span text:style-name="nadrukvet">
              <text:span text:style-name="nadrukcur">Verordening op de heffing en de invordering van een forensenbelasting</text:span>
            </text:span>
          </text:p>
            <text:p text:style-name="al">(Verordening forensenbelasting 2010).</text:p>
            <text:p text:style-name="al"/>
            <text:p text:style-name="al"/>
          </text:section>
        </text:section>
        <text:section text:name="regeling-tekst_id1-3-2-2" text:style-name="regeling-tekst">
          <text:section text:name="hoofdstuk_id1-3-2-2-1" text:style-name="hoofdstuk">
            <text:p text:style-name="hoofdstuk_kop">
              <text:span text:style-name="nadrukcur">
                <text:span text:style-name="nadrukondlijn">Aard van de belasting en belastbaar feit.</text:span>
              </text:spa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Onder de naam forensenbelasting wordt een directe belasting geheven van de natuurlijke personen, die, zonder in de gemeente hoofdverblijf te hebben, er op meer dan negentig dagen van het belastingjaar voor zich of hun gezin een gemeubileerde woning beschikbaar houden.</text:p>
                </text:list-item>
                <text:list-item text:style-override="id1-3-2-2-1-2-2-2">
                  <text:number>2.</text:number>
                  <text:p text:style-name="al">Of iemand in de gemeente hoofdverblijf heeft, wordt naar de omstandigheden beoordeeld.</text:p>
                </text:list-item>
              </text:list>
            </text:section>
            <text:p text:style-name="hoofdstuk_bottom"/>
          </text:section>
          <text:section text:name="hoofdstuk_id1-3-2-2-2" text:style-name="hoofdstuk">
            <text:p text:style-name="hoofdstuk_kop">
              <text:span text:style-name="nadrukcur">
                <text:span text:style-name="nadrukondlijn">Begripsbepalingen.</text:span>
              </text:span>
            </text:p>
            <text:section text:name="artikel_id1-3-2-2-2-2" text:style-name="artikel">
              <text:p text:style-name="artikel_kop_titel"><text:span text:style-name="artikel_kop_label">Artikel</text:span> <text:span text:style-name="artikel_kop_nr">2.</text:span> </text:p>
              <text:p text:style-name="al">Voor de toepassing van deze verordening wordt verstaan onder woning: een gemeubileerde woning als bedoeld in artikel 223 van de Gemeentewet.</text:p>
            </text:section>
            <text:p text:style-name="hoofdstuk_bottom"/>
          </text:section>
          <text:section text:name="hoofdstuk_id1-3-2-2-3" text:style-name="hoofdstuk">
            <text:p text:style-name="hoofdstuk_kop">
              <text:span text:style-name="nadrukcur">
                <text:span text:style-name="nadrukondlijn">Belastingplicht.</text:span>
              </text:span>
            </text:p>
            <text:section text:name="artikel_id1-3-2-2-3-2" text:style-name="artikel">
              <text:p text:style-name="artikel_kop_titel"><text:span text:style-name="artikel_kop_label">Artikel</text:span> <text:span text:style-name="artikel_kop_nr">3.</text:span> </text:p>
              <text:p text:style-name="al">Belastingplichtig zijn de natuurlijke personen, bedoeld in artikel 1.</text:p>
            </text:section>
            <text:p text:style-name="hoofdstuk_bottom"/>
          </text:section>
          <text:section text:name="hoofdstuk_id1-3-2-2-4" text:style-name="hoofdstuk">
            <text:p text:style-name="hoofdstuk_kop">
              <text:span text:style-name="nadrukcur">
                <text:span text:style-name="nadrukondlijn">Belastingjaar.</text:span>
              </text:span>
            </text:p>
            <text:section text:name="artikel_id1-3-2-2-4-2" text:style-name="artikel">
              <text:p text:style-name="artikel_kop_titel"><text:span text:style-name="artikel_kop_label">Artikel</text:span> <text:span text:style-name="artikel_kop_nr">4.</text:span> </text:p>
              <text:p text:style-name="al">Het belastingjaar is gelijk aan het kalenderjaar.</text:p>
            </text:section>
            <text:p text:style-name="hoofdstuk_bottom"/>
          </text:section>
          <text:section text:name="hoofdstuk_id1-3-2-2-5" text:style-name="hoofdstuk">
            <text:p text:style-name="hoofdstuk_kop">
              <text:span text:style-name="nadrukcur">
                <text:span text:style-name="nadrukondlijn">Heffingsmaatstaf.</text:span>
              </text:span>
            </text:p>
            <text:section text:name="artikel_id1-3-2-2-5-2" text:style-name="artikel">
              <text:p text:style-name="artikel_kop_titel"><text:span text:style-name="artikel_kop_label">Artikel</text:span> <text:span text:style-name="artikel_kop_nr">5.</text:span> </text:p>
              <text:p text:style-name="al">De belasting bedraagt per gemeubileerde woning € 235,-.</text:p>
            </text:section>
            <text:p text:style-name="hoofdstuk_bottom"/>
          </text:section>
          <text:section text:name="hoofdstuk_id1-3-2-2-6" text:style-name="hoofdstuk">
            <text:p text:style-name="hoofdstuk_kop">
              <text:span text:style-name="nadrukcur">
                <text:span text:style-name="nadrukondlijn">Wijze van Heffing.</text:span>
              </text:span>
            </text:p>
            <text:section text:name="artikel_id1-3-2-2-6-2" text:style-name="artikel">
              <text:p text:style-name="artikel_kop_titel"><text:span text:style-name="artikel_kop_label">Artikel</text:span> <text:span text:style-name="artikel_kop_nr">6.</text:span> </text:p>
              <text:p text:style-name="al">De belasting wordt bij wege van aanslag geheven.</text:p>
            </text:section>
            <text:p text:style-name="hoofdstuk_bottom"/>
          </text:section>
          <text:section text:name="hoofdstuk_id1-3-2-2-7" text:style-name="hoofdstuk">
            <text:p text:style-name="hoofdstuk_kop">
              <text:span text:style-name="nadrukcur">
                <text:span text:style-name="nadrukondlijn">Termijnen van betaling.</text:span>
              </text:span>
            </text:p>
            <text:section text:name="artikel_id1-3-2-2-7-2" text:style-name="artikel">
              <text:p text:style-name="artikel_kop_titel"><text:span text:style-name="artikel_kop_label">Artikel</text:span> <text:span text:style-name="artikel_kop_nr">7.</text:span> </text:p>
              <text:list text:style-name="id1-3-2-2-7-2-2">
                <text:list-item text:style-override="id1-3-2-2-7-2-2-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2-2-2">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p text:style-name="hoofdstuk_bottom"/>
          </text:section>
          <text:section text:name="hoofdstuk_id1-3-2-2-8" text:style-name="hoofdstuk">
            <text:p text:style-name="hoofdstuk_kop">
              <text:span text:style-name="nadrukcur">
                <text:span text:style-name="nadrukondlijn">Kwijtschelding.</text:span>
              </text:span>
            </text:p>
            <text:section text:name="artikel_id1-3-2-2-8-2" text:style-name="artikel">
              <text:p text:style-name="artikel_kop_titel"><text:span text:style-name="artikel_kop_label">Artikel</text:span> <text:span text:style-name="artikel_kop_nr">8.</text:span> </text:p>
              <text:p text:style-name="al">Ter zake van de forensenbelasting wordt geen kwijtschelding verleend.</text:p>
            </text:section>
            <text:p text:style-name="hoofdstuk_bottom"/>
          </text:section>
          <text:section text:name="hoofdstuk_id1-3-2-2-9" text:style-name="hoofdstuk">
            <text:p text:style-name="hoofdstuk_kop">
              <text:span text:style-name="nadrukcur">
                <text:span text:style-name="nadrukondlijn">Nadere regels door het college van burgemeester en wethouders.</text:span>
              </text:span>
            </text:p>
            <text:section text:name="artikel_id1-3-2-2-9-2" text:style-name="artikel">
              <text:p text:style-name="artikel_kop_titel"><text:span text:style-name="artikel_kop_label">Artikel</text:span> <text:span text:style-name="artikel_kop_nr">9.</text:span> </text:p>
              <text:p text:style-name="al">Het college van burgemeester en wethouders kan nadere regels geven met betrekking tot de heffing en invordering van forensenbelasting.</text:p>
            </text:section>
            <text:p text:style-name="hoofdstuk_bottom"/>
          </text:section>
          <text:section text:name="hoofdstuk_id1-3-2-2-10" text:style-name="hoofdstuk">
            <text:p text:style-name="hoofdstuk_kop">
              <text:span text:style-name="nadrukcur">
                <text:span text:style-name="nadrukondlijn">Inwerkingtreding en citeerartikel.</text:span>
              </text:span>
            </text:p>
            <text:section text:name="artikel_id1-3-2-2-10-2" text:style-name="artikel">
              <text:p text:style-name="artikel_kop_titel"><text:span text:style-name="artikel_kop_label">Artikel</text:span> <text:span text:style-name="artikel_kop_nr">10.</text:span> </text:p>
              <text:p text:style-name="al">
              <text:span text:style-name="nadrukvet">1 . </text:span>De ‘Verordening forensenbelasting 1999, vastgesteld bij raadsbesluit van 8 december 1998, </text:p>
              <text:p text:style-name="al">Nummer 985673, gewijzigd bij raadsbesluiten van 13 november 2001, nummer 20016103 en 11 november 2003, nummer 036296 wordt ingetrokken met ingang van de in het derde lid genoemde datum van ingang van de heffing, met dien verstande dat zij van toepassing blijft op de belastbare feiten die zich voor die datum hebben voorgedaan.</text:p>
              <text:list text:style-name="id1-3-2-2-10-2-4">
                <text:list-item text:style-override="id1-3-2-2-10-2-4-1">
                  <text:number>2.</text:number>
                  <text:p text:style-name="al">Deze verordening treedt in werking met ingang van de achtste dag na die van de bekendmaking.</text:p>
                </text:list-item>
                <text:list-item text:style-override="id1-3-2-2-10-2-4-2">
                  <text:number>3.</text:number>
                  <text:p text:style-name="al"> De datum van ingang van de heffing is 1 januari 2010.</text:p>
                </text:list-item>
                <text:list-item text:style-override="id1-3-2-2-10-2-4-3">
                  <text:number>4.</text:number>
                  <text:p text:style-name="al">Deze verordening kan worden aangehaald als “Verordening forensenbelasting 2010 gemeente </text:p>
                  <text:p text:style-name="al">Wierden”.</text:p>
                </text:list-item>
              </text:list>
            </text:section>
            <text:p text:style-name="hoofdstuk_bottom"/>
          </text:section>
        </text:section>
        <text:section text:name="regeling-sluiting_id1-3-2-3" text:style-name="regeling-sluiting">
          <text:section text:name="ondertekening_id1-3-2-3-1">
            <text:p>Aldus besloten in de openbare vergadering van de gemeenteraad van Wierden d.d. 13 oktober 2009.</text:p>
          </text:section>
          <text:section text:name="ondertekening_id1-3-2-3-2">
            <text:p>De raad voornoemd,</text:p>
          </text:section>
          <text:section text:name="ondertekening_id1-3-2-3-3">
            <text:p>de griffier, de voorzitter,</text:p>
          </text:section>
          <text:section text:name="ondertekening_id1-3-2-3-4">
            <text:p>drs. W.H.J. Wienk J.G. Kristen</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06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6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6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0 gemeente Wie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067</meta:user-defined>
    <meta:user-defined meta:name="OVERHEIDop.GmbID/DC.identifier">gmb-2017-165067</meta:user-defined>
    <meta:user-defined meta:name="OVERHEID.TaxonomieBeleidsagenda/OVERHEID.category">Financiën | Organisatie en beleid</meta:user-defined>
    <meta:user-defined meta:name="OVERHEID.Gemeente/DC.spatial">Wierden</meta:user-defined>
    <meta:user-defined meta:name="DC.source">Gemeentewet, art. 223;</meta:user-defined>
    <meta:user-defined meta:name="DCTERMS.alternative">Verordening forensenbelasting 2010 gemeente Wierden</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0-01-01</meta:user-defined>
    <meta:user-defined meta:name="xs:date/OVERHEIDop.einddatum">2010-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80_1</meta:user-defined>
    <meta:user-defined meta:name="OVERHEIDop.versieInformatie"/>
  </office:meta>
</office:document-meta>
</file>