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raatweg 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raatweg  171, 3054AD, kappen van een paar wilgen i.v.m. nieuwbouw villa ( aanvraagdatum 15-09-2017, dossiernummer OMV.17.09.0026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06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6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6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raatweg  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65</meta:user-defined>
    <meta:user-defined meta:name="OVERHEIDop.GmbID/DC.identifier">gmb-2017-165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4AD 171 k002</meta:user-defined>
    <meta:user-defined meta:name="OVERHEIDop.woonplaats">Rotterdam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65 440702</meta:user-defined>
    <meta:user-defined meta:name="OVERHEIDop.versieInformatie"/>
  </office:meta>
</office:document-meta>
</file>