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13, verbouwen bedrijfspand naar binnenspeeltuin (zaaknummer 1164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13</text:span> – voor het inpanding verbouwen van een bestaand bedrijfspand naar binnenspeeltuin, verzonden op 20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06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6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13, verbouwen bedrijfspand naar binnenspeeltuin (zaaknummer 116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64</meta:user-defined>
    <meta:user-defined meta:name="OVERHEIDop.GmbID/DC.identifier">gmb-2017-16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13</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24 502980</meta:user-defined>
    <meta:user-defined meta:name="OVERHEIDop.versieInformatie"/>
  </office:meta>
</office:document-meta>
</file>