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linge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linge 17, 3084EA, gedeeltelijke verlening Kapaanvraag VTV's Zuid-West. Het kappen van 19 bomen vanwege de grootte van de boom, schaduw overlast, opdruk, te weinig ruimte voor ontwikkeling, afstervingsverschijnselen, het zakken van boom langs een slootkant of uitgescheurde plakoksel stamvoet. Tevens staat er 1 boom te dicht op andere bomen. Er wordt een herplantplicht opgelegd voor 10 bomen - er wordt geen herplantplicht opgelegd voor 8 bomen. De bomen maken onderdeel uit van 1 haag.( datum besluit 15-09-2017, dossiernummer OMV.17.07.00475).</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06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6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6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linge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62</meta:user-defined>
    <meta:user-defined meta:name="OVERHEIDop.GmbID/DC.identifier">gmb-2017-165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EA 17</meta:user-defined>
    <meta:user-defined meta:name="OVERHEIDop.woonplaats">Rotterdam</meta:user-defined>
    <meta:user-defined meta:name="OVERHEIDop.straatnaam">Sling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967 432364</meta:user-defined>
    <meta:user-defined meta:name="OVERHEIDop.versieInformatie"/>
  </office:meta>
</office:document-meta>
</file>