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eiger 1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teiger 13B, 3011GT, het kappen van 1 dode boom en het kort zetten van 2 bomen vanwege ernstige aantasting van Bloedingsziekte en kans op takbreuk. Herplantplicht opgelegd voor 1 boom ( datum besluit18-09-2017, dossiernummer OMV.17.08.00137).</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06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6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6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eiger 13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60</meta:user-defined>
    <meta:user-defined meta:name="OVERHEIDop.GmbID/DC.identifier">gmb-2017-165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T 14</meta:user-defined>
    <meta:user-defined meta:name="OVERHEIDop.woonplaats">Rotterdam</meta:user-defined>
    <meta:user-defined meta:name="OVERHEIDop.straatnaam">Steiger</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76 437199</meta:user-defined>
    <meta:user-defined meta:name="OVERHEIDop.versieInformatie"/>
  </office:meta>
</office:document-meta>
</file>