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een verdieping en het nieuw plaats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9-2017</text:p>
            <text:p text:style-name="common-al">Vergunningszaak: 			 Omgevingsvergunning</text:p>
            <text:p text:style-name="common-al">Dossiernummer:			 WABO17/01530</text:p>
            <text:p text:style-name="common-al">Locatie:				 Kerkedijk 38 te Bergen (NH)</text:p>
            <text:p text:style-name="common-al">Activiteit:				 het uitbreiden van een verdieping en het nieuw plaatsen van een kozij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5055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55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een verdieping en het nieuw plaats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5055</meta:user-defined>
    <meta:user-defined meta:name="OVERHEIDop.GmbID/DC.identifier">gmb-2017-165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G 38</meta:user-defined>
    <meta:user-defined meta:name="OVERHEIDop.woonplaats">Bergen</meta:user-defined>
    <meta:user-defined meta:name="OVERHEIDop.straatnaam">Kerke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083 520963</meta:user-defined>
    <meta:user-defined meta:name="OVERHEIDop.versieInformatie"/>
  </office:meta>
</office:document-meta>
</file>