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47 Korvelseweg 106 te Tilburg, verbouwen van aanbouw tot kapsalon, 1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47 - I - Korvelseweg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5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47 Korvelseweg 106 te Tilburg, verbouwen van aanbouw tot kapsalon, 1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50</meta:user-defined>
    <meta:user-defined meta:name="OVERHEIDop.GmbID/DC.identifier">gmb-2017-165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K 106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4 395869</meta:user-defined>
    <meta:user-defined meta:name="OVERHEIDop.versieInformatie"/>
  </office:meta>
</office:document-meta>
</file>