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38 Ringbaan-Noord 81 tm 93 te Tilburg, handelen in strijd met regels ruimtelijke ordening, 13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1 - Z-HZ_WABO-2017-03338 - I - Ringbaan-Noord 81 tm 9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04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4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4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38 Ringbaan-Noord 81 tm 93 te Tilburg, handelen in strijd met regels ruimtelijke ordening, 13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49</meta:user-defined>
    <meta:user-defined meta:name="OVERHEIDop.GmbID/DC.identifier">gmb-2017-165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A 89b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18 398697</meta:user-defined>
    <meta:user-defined meta:name="OVERHEIDop.versieInformatie"/>
  </office:meta>
</office:document-meta>
</file>