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44 Atlasstraat 1 te Tilburg, vervangen van bedrijfslogo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1 - Z-HZ_WABO-2017-03344 - I - Atla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4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44 Atlasstraat 1 te Tilburg, vervangen van bedrijfslogo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47</meta:user-defined>
    <meta:user-defined meta:name="OVERHEIDop.GmbID/DC.identifier">gmb-2017-165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82 401955</meta:user-defined>
    <meta:user-defined meta:name="OVERHEIDop.versieInformatie"/>
  </office:meta>
</office:document-meta>
</file>