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rel-column-width="14*"/>
    </style:style>
    <style:style style:family="table-column" style:parent-style-name="colspec" style:name="id1-3-2-4-28-1-2">
      <style:table-column-properties style:rel-column-width="74*"/>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14*"/>
    </style:style>
    <style:style style:family="table-column" style:parent-style-name="colspec" style:name="id1-3-2-4-30-1-2">
      <style:table-column-properties style:rel-column-width="74*"/>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14*"/>
    </style:style>
    <style:style style:family="table-column" style:parent-style-name="colspec" style:name="id1-3-2-4-32-1-2">
      <style:table-column-properties style:rel-column-width="74*"/>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14*"/>
    </style:style>
    <style:style style:family="table-column" style:parent-style-name="colspec" style:name="id1-3-2-4-34-1-2">
      <style:table-column-properties style:rel-column-width="74*"/>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14*"/>
    </style:style>
    <style:style style:family="table-column" style:parent-style-name="colspec" style:name="id1-3-2-4-36-1-2">
      <style:table-column-properties style:rel-column-width="74*"/>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14*"/>
    </style:style>
    <style:style style:family="table-column" style:parent-style-name="colspec" style:name="id1-3-2-4-38-1-2">
      <style:table-column-properties style:rel-column-width="74*"/>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4*"/>
    </style:style>
    <style:style style:family="table-column" style:parent-style-name="colspec" style:name="id1-3-2-4-40-1-2">
      <style:table-column-properties style:rel-column-width="74*"/>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4*"/>
    </style:style>
    <style:style style:family="table-column" style:parent-style-name="colspec" style:name="id1-3-2-4-42-1-2">
      <style:table-column-properties style:rel-column-width="74*"/>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74*"/>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4*"/>
    </style:style>
    <style:style style:family="table-column" style:parent-style-name="colspec" style:name="id1-3-2-4-46-1-2">
      <style:table-column-properties style:rel-column-width="74*"/>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14*"/>
    </style:style>
    <style:style style:family="table-column" style:parent-style-name="colspec" style:name="id1-3-2-4-48-1-2">
      <style:table-column-properties style:rel-column-width="74*"/>
    </style:style>
    <style:style style:family="table-column" style:parent-style-name="colspec" style:name="id1-3-2-4-48-1-3">
      <style:table-column-properties style:rel-column-width="12*"/>
    </style:style>
    <text:list-style style:name="id1-3-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4-113-1">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4-113-2">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4-11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13-3-5">
      <text:list-level-style-bullet text:bullet-char="-" text:level="1">
        <style:list-level-properties text:min-label-width="10mm"/>
      </text:list-level-style-bullet>
    </text:list-style>
    <text:list-style style:name="id1-3-2-4-113-3-5-1">
      <text:list-level-style-bullet text:bullet-char="-" text:level="1">
        <style:list-level-properties text:min-label-width="10mm"/>
      </text:list-level-style-bullet>
    </text:list-style>
    <text:list-style style:name="id1-3-2-4-113-3-5-2">
      <text:list-level-style-bullet text:bullet-char="-" text:level="1">
        <style:list-level-properties text:min-label-width="10mm"/>
      </text:list-level-style-bullet>
    </text:list-style>
    <text:list-style style:name="id1-3-2-4-11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4-3-2-3">
      <text:list-level-style-bullet text:bullet-char="-" text:level="1">
        <style:list-level-properties text:min-label-width="10mm"/>
      </text:list-level-style-bullet>
    </text:list-style>
    <text:list-style style:name="id1-3-2-4-113-4-3-2-3-1">
      <text:list-level-style-bullet text:bullet-char="-" text:level="1">
        <style:list-level-properties text:min-label-width="10mm"/>
      </text:list-level-style-bullet>
    </text:list-style>
    <text:list-style style:name="id1-3-2-4-113-4-3-2-3-2">
      <text:list-level-style-bullet text:bullet-char="-" text:level="1">
        <style:list-level-properties text:min-label-width="10mm"/>
      </text:list-level-style-bullet>
    </text:list-style>
    <text:list-style style:name="id1-3-2-4-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0-1-1">
      <style:table-column-properties style:rel-column-width="14*"/>
    </style:style>
    <style:style style:family="table-column" style:parent-style-name="colspec" style:name="id1-3-2-4-140-1-2">
      <style:table-column-properties style:rel-column-width="74*"/>
    </style:style>
    <style:style style:family="table-column" style:parent-style-name="colspec" style:name="id1-3-2-4-140-1-3">
      <style:table-column-properties style:rel-column-width="12*"/>
    </style:style>
    <style:style style:family="table-column" style:parent-style-name="colspec" style:name="id1-3-2-4-142-1-1">
      <style:table-column-properties style:rel-column-width="14*"/>
    </style:style>
    <style:style style:family="table-column" style:parent-style-name="colspec" style:name="id1-3-2-4-142-1-2">
      <style:table-column-properties style:rel-column-width="74*"/>
    </style:style>
    <style:style style:family="table-column" style:parent-style-name="colspec" style:name="id1-3-2-4-142-1-3">
      <style:table-column-properties style:rel-column-width="12*"/>
    </style:style>
    <style:style style:family="table-column" style:parent-style-name="colspec" style:name="id1-3-2-4-146-1-1">
      <style:table-column-properties style:rel-column-width="14*"/>
    </style:style>
    <style:style style:family="table-column" style:parent-style-name="colspec" style:name="id1-3-2-4-146-1-2">
      <style:table-column-properties style:rel-column-width="74*"/>
    </style:style>
    <style:style style:family="table-column" style:parent-style-name="colspec" style:name="id1-3-2-4-146-1-3">
      <style:table-column-properties style:rel-column-width="12*"/>
    </style:style>
    <style:style style:family="table-column" style:parent-style-name="colspec" style:name="id1-3-2-4-148-1-1">
      <style:table-column-properties style:rel-column-width="14*"/>
    </style:style>
    <style:style style:family="table-column" style:parent-style-name="colspec" style:name="id1-3-2-4-148-1-2">
      <style:table-column-properties style:rel-column-width="74*"/>
    </style:style>
    <style:style style:family="table-column" style:parent-style-name="colspec" style:name="id1-3-2-4-148-1-3">
      <style:table-column-properties style:rel-column-width="12*"/>
    </style:style>
    <style:style style:family="table-column" style:parent-style-name="colspec" style:name="id1-3-2-4-150-1-1">
      <style:table-column-properties style:rel-column-width="14*"/>
    </style:style>
    <style:style style:family="table-column" style:parent-style-name="colspec" style:name="id1-3-2-4-150-1-2">
      <style:table-column-properties style:rel-column-width="74*"/>
    </style:style>
    <style:style style:family="table-column" style:parent-style-name="colspec" style:name="id1-3-2-4-150-1-3">
      <style:table-column-properties style:rel-column-width="12*"/>
    </style:style>
    <style:style style:family="table-column" style:parent-style-name="colspec" style:name="id1-3-2-4-152-1-1">
      <style:table-column-properties style:rel-column-width="14*"/>
    </style:style>
    <style:style style:family="table-column" style:parent-style-name="colspec" style:name="id1-3-2-4-152-1-2">
      <style:table-column-properties style:rel-column-width="74*"/>
    </style:style>
    <style:style style:family="table-column" style:parent-style-name="colspec" style:name="id1-3-2-4-152-1-3">
      <style:table-column-properties style:rel-column-width="12*"/>
    </style:style>
  </office:automatic-styles>
  <office:body>
    <office:text>
      <text:p text:style-name="new_page_staatscourant"/>
      <text:p text:style-name="single-kop-titel">Legesverordening 2010</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16 december 2009) de tekst bekend van de Legesverordening 2010, zoals deze luidt op de datum van deze bekendmaking.</text:p>
            <text:p text:style-name="al"/>
            <text:p text:style-name="al">
            <text:span text:style-name="nadrukvet">RAADSBESLUIT</text:span>
          </text:p>
            <text:p text:style-name="al"/>
            <text:p text:style-name="al">Nr.: Raad2009102</text:p>
            <text:p text:style-name="al">Besluit van de gemeenteraad van Wierden over Legesverordening 2010.</text:p>
            <text:p text:style-name="al">De raad, gelezen het voorstel van burgemeester en wethouders van 13 oktober 2009</text:p>
            <text:p text:style-name="al">gelet op de artikelen 156, tweede lid, aanhef en onderdeel h, en 229 , eerste lid, aanhef en onderdeel b, van de Gemeentewet;</text:p>
            <text:p text:style-name="al">besluit vast te stellen de volgende verordening:</text:p>
            <text:p text:style-name="al">Verordening op de heffing en de invordering van leges 2010 (Legesverordening 201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5">
              <text:list-item text:style-override="id1-3-2-2-1-5-1">
                <text:number>b.</text:number>
                <text:p text:style-name="al">’week’: een aaneengesloten periode van zeven dagen;</text:p>
              </text:list-item>
              <text:list-item text:style-override="id1-3-2-2-1-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4-10">
              <text:list-item text:style-override="id1-3-2-2-4-10-1">
                <text:number>c.</text:number>
                <text:p text:style-name="al">het afgeven van bewijzen van onvermogen;</text:p>
              </text:list-item>
              <text:list-item text:style-override="id1-3-2-2-4-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 1.5.2.2 en 1.5.2.4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section>
          <text:section text:name="artikel_id1-3-2-2-5"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text:p>
            <text:p text:style-name="al"> verordening behorende tarieventabel.</text:p>
            <text:p text:style-name="al">2.Voor de berekening van de leges wordt een gedeelte van een in de tarieventabel</text:p>
            <text:p text:style-name="a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7-4-2-5">
                  <text:list-item text:style-override="id1-3-2-2-7-4-2-5-1">
                    <text:number>2.</text:number>
                    <text:p text:style-name="al">De Algemene termijnenwet is niet van toepassing op de in het eerste lid gestelde termijnen.</text:p>
                  </text:list-item>
                  <text:list-item text:style-override="id1-3-2-2-7-4-2-5-2">
                    <text:number>3.</text:number>
                    <text:p text:style-name="al">In afwijking van artikel 4:90, tweede lid, van de Algemene wet bestuursrecht, wordt in geval van contante betaling een kwitantie afgegev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text:p>
              </text:list-item>
            </text:list>
            <text:p text:style-name="al"> kalenderjaar in werking treedt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De artikelen en tarieventabel van de Legesverordening 2009 van 16 december 2008, vervalt met</text:p>
            <text:p text:style-name="al"> ingang 1 januari 2010, met dien verstande dat zij van toepassing blijven op de belastbare feiten </text:p>
            <text:p text:style-name="al"> die zich voor die datum hebben voorgedaan.</text:p>
            <text:p text:style-name="al">2.In afwijking van het eerste lid vervallen de volgende onderdelen van de tarieventabel van</text:p>
            <text:p text:style-name="al"> de in het eerste lid genoemde verordening met ingang van 28 december 2009, met dien </text:p>
            <text:p text:style-name="al"> verstande dat zij van toepassing blijven op de belastbare feiten die zich voor die datum </text:p>
            <text:p text:style-name="al"> hebben voorgedaan:</text:p>
            <text:p text:style-name="al">a.Legesverordening 2009, onderdeel H sub y (gebruiksvergunning als bedoeld in artikel 2, eerste lid,</text:p>
            <text:p text:style-name="al"> van de Brandbeveiligingsverordening (gebruiksvergunning);</text:p>
            <text:list text:style-name="id1-3-2-2-12-11">
              <text:list-item text:style-override="id1-3-2-2-12-11-1">
                <text:number>b.</text:number>
                <text:p text:style-name="al">Legesverordening 2009, onderdeel G sub g, h en i (vergunning, melding of ontheffing als bedoeld in respectievelijk artikel 3, 30 en 35 van de Drank- en Horecawet);</text:p>
              </text:list-item>
              <text:list-item text:style-override="id1-3-2-2-12-11-2">
                <text:number>c.</text:number>
                <text:p text:style-name="al">Legesverordening 2009, onderdeel G sub a t/m f (evenementenvergunning als bedoeld in artikel 2.25 van de Algemene plaatselijke verordening);</text:p>
                <text:list text:style-name="id1-3-2-2-12-11-2-3">
                  <text:list-item text:style-override="id1-3-2-2-12-11-2-3-1">
                    <text:number>3.</text:number>
                    <text:p text:style-name="al">Indien de datum van inwerkingtreding van titel 1 en 2 van de tarieventabel behorende bij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item text:style-override="id1-3-2-2-12-11-2-3-2">
                    <text:number>4.</text:number>
                    <text:p text:style-name="al">De op artikel 10 van de in het eerste lid genoemde verordening gebaseerde regels van het college worden geacht mede gebaseerd te zijn op artikel 11 van deze verordening.</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1.Deze verordening treedt in werking met ingang van de achtste dag na die van de</text:p>
            <text:p text:style-name="al"> bekendmaking.</text:p>
            <text:list text:style-name="id1-3-2-2-13-4">
              <text:list-item text:style-override="id1-3-2-2-13-4-1">
                <text:number>2.</text:number>
                <text:p text:style-name="al">De datum van ingang van de heffing is 1 januari 2010.</text:p>
              </text:list-item>
              <text:list-item text:style-override="id1-3-2-2-13-4-2">
                <text:number>3.</text:number>
                <text:p text:style-name="al">In afwijking in zoverre van het eerste en tweede lid, treedt titel 3 van de bij deze</text:p>
              </text:list-item>
            </text:list>
            <text:p text:style-name="al"> verordening behorende tarieventabel in werking op 28 december 2009, welke datum </text:p>
            <text:p text:style-name="al"> tevens de datum van ingang van de heffing voor die titel is.</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0.</text:p>
          </text:section>
        </text:section>
        <text:section text:name="regeling-sluiting_id1-3-2-3" text:style-name="regeling-sluiting">
          <text:section text:name="ondertekening_id1-3-2-3-1">
            <text:p>Aldus besloten in de openbare vergadering van de gemeenteraad van Wierden d.d. 16 december 2009.</text:p>
          </text:section>
          <text:section text:name="ondertekening_id1-3-2-3-2">
            <text:p>De raad voornoemd,</text:p>
          </text:section>
          <text:section text:name="ondertekening_id1-3-2-3-3">
            <text:p>de griffier, de voorzitter,</text:p>
          </text:section>
          <text:section text:name="ondertekening_id1-3-2-3-4">
            <text:p>drs. W.H.J. Wienk J.G. Kristen</text:p>
          </text:section>
          <text:section text:name="ondertekening_id1-3-2-3-5"/>
        </text:section>
        <text:section text:name="bijlage_id1-3-2-4" text:style-name="bijlage">
          <text:p text:style-name="bijlage_top"/>
          <text:p text:style-name="hoofdstuk_kop">Bijlage</text:p>
          <text:p text:style-name="tussenkopcur">Tarieventabel leges</text:p>
          <text:p text:style-name="tussenkopcur">Tarieventabel, behorende bij de Legesverordening 2010.</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Vastgoedinformatie</text:p>
          <text:p text:style-name="al">Hoofdstuk 7 Overige publiekszaken</text:p>
          <text:p text:style-name="al">Hoofdstuk 8 Gemeentearchief</text:p>
          <text:p text:style-name="al">Hoofdstuk 9 Kansspelen</text:p>
          <text:p text:style-name="al">Hoofdstuk 10 Verkeer en vervoer</text:p>
          <text:p text:style-name="al">Hoofdstuk 11 Diversen</text:p>
          <text:p text:style-name="tussenkopcur">Titel 2 Bouwgerelateerde leges</text:p>
          <text:p text:style-name="tussenkopcur">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tussenkopcur">Titel 1 Algemene dienstverlening</text:p>
          <text:p text:style-name="tussenkopcur">Hoofdstuk 1 Burgerlijke stand</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na 9.30 uur</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na 9.30 uur</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woensdag, donderdag en vrijdag </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 412,85</text:p>
                  <text:p text:style-name="table_al">door burgemeester en wethouders te bepalen werkdagen waarop de</text:p>
                  <text:p text:style-name="table_al">gemeentelijke diensten de gehele dag zijn gesloten met dien verstande dat bij de voltrekking van een huwelijk of het aangaan van een geregistreerd partnerschap op maandag tot en met vrijdag tussen 12.30 uur en 13.30 uur in het gemeentehuis € 27,40 boven het gemelde tarief</text:p>
                </table:table-cell>
                <table:table-cell table:style-name="entry" table:number-rows-spanned="1" table:number-columns-spanned="1">
                  <text:p text:style-name="table_al">€ 42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verrichten van een nasporing in de registers van de burgerlijke stand eventueel gevolgd door het geven van een inlichting daaruit, ongeacht het resultaat van die nasporing en benevens het hierna onder sub b. geregelde recht voor het geven van inlichtingen, per vijf minuten of een gedeelte daarvan.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mondeling of schriftelijk verstrekken van inlichtingen uit de registers van de burgerlijke stand: per inlichting op één persoon betrekking hebbend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aanvragen ten behoeve van een belanghebbende van een afschrift of een akte of een uittreksel uit de registers van de burgerlijke stand van een andere gemeente voor elke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in Nederland</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 het buitenland</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 44,9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 50,95</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 44,95</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tot het bijschrijven van een kind in een reisdocument als bedoeld in 1.2.1.1, 1.2.1.2 en 1.2.1.3 direct bij de aanvraag van dit nieuwe reisdocument</text:p>
                </table:table-cell>
                <table:table-cell table:style-name="entry" table:number-rows-spanned="1" table:number-columns-spanned="1">
                  <text:p text:style-name="table_al"> € 8,55</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bijschrijven van een kind middels een bijschrijvingssticker in een al uitgegeven reisdocument als bedoeld in 1.2.1.1, 1.2.1.2 en 1.2.1.3 (per kind)</text:p>
                </table:table-cell>
                <table:table-cell table:style-name="entry" table:number-rows-spanned="1" table:number-columns-spanned="1">
                  <text:p text:style-name="table_al"> € 20,93</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Nederlandse identiteitskaart (NIK)</text:p>
                </table:table-cell>
                <table:table-cell table:style-name="entry" table:number-rows-spanned="1" table:number-columns-spanned="1">
                  <text:p text:style-name="table_al"> € 36,5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t/m 13 jaar</text:p>
                </table:table-cell>
                <table:table-cell table:style-name="entry" table:number-rows-spanned="1" table:number-columns-spanned="1">
                  <text:p text:style-name="table_al"> € 8,5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Ingeval van vermissing of diefstal worden de in 1.2.1.1 t/m 1.2.1.3, 1.2.1.6 en 1.2.1.7 genoemde bedragen verhoogd met</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6 en 1.2.1.7 worden bij een spoedlevering vermeerderd met een bedrag van</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Het tarief genoemd in onderdeel 1.2.1.5 wordt bij een spoedlevering vermeerderd met een bedrag per bijschrijvingssticker van</text:p>
                </table:table-cell>
                <table:table-cell table:style-name="entry" table:number-rows-spanned="1" table:number-columns-spanned="1">
                  <text:p text:style-name="table_al"> € 19,50</text:p>
                </table:table-cell>
              </table:table-row>
            </table:table>
            <text:p text:style-name="table_bottom"/>
          </text:section>
          <text:p text:style-name="tussenkopcur">Hoofdstuk 3 Rijbewijz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geval van vermissing of diefstal worden de in 1.3.1 en 1.3.2 genoemde bedragen verhoogd m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strekkingen uit de Gemeentelijke basisadministratie persoonsgegevens</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per persoo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inlichting uit de GBA-administratie</text:p>
                  <text:p text:style-name="table_al">t.b.v. charitatieve en/of wetenschappelijke doeleinden</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de toepassing van onderdeel 1.4.5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 </text:p>
                </table:table-cell>
                <table:table-cell table:style-name="entry" table:number-rows-spanned="1" table:number-columns-spanned="1">
                  <text:p text:style-name="table_al">tot 200 verstrekkingen</text:p>
                </table:table-cell>
                <table:table-cell table:style-name="entry" table:number-rows-spanned="1" table:number-columns-spanned="1">
                  <text:p text:style-name="table_al">€ 146,70</text:p>
                </table:table-cell>
              </table:table-row>
              <table:table-row table:style-name="row">
                <table:table-cell table:style-name="entry" table:number-rows-spanned="1" table:number-columns-spanned="1">
                  <text:p text:style-name="table_al">1.4.5.3 </text:p>
                </table:table-cell>
                <table:table-cell table:style-name="entry" table:number-rows-spanned="1" table:number-columns-spanned="1">
                  <text:p text:style-name="table_al">voor ieder volgend honderdtal</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van een afschrift van</text:p>
                  <text:p text:style-name="table_al">een persoonslijs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een gewaarmerkte kopie of afschrift van een</text:p>
                  <text:p text:style-name="table_al">verklaring onder ede </text:p>
                </table:table-cell>
                <table:table-cell table:style-name="entry" table:number-rows-spanned="1" table:number-columns-spanned="1">
                  <text:p text:style-name="table_al">€ 5,00</text:p>
                </table:table-cell>
              </table:table-row>
            </table:table>
            <text:p text:style-name="table_bottom"/>
          </text:section>
          <text:p text:style-name="tussenkopcur">Hoofdstuk 5 Bestuursstukk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financiële begroting</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 88,8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afschrift van de begroting met memorie van toelichting van het Grondbedrijf</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uittreksel uit de onder sub 1,2 of 3 bedoelde stukken,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afschrift van de rekening van het grondbedrijf</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een uittreksel uit de onder sub 6 of 7 bedoelde stukken,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een afschrift van de productenrealisatie</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commissie,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het afsluiten van een abonnement op het toezenden van de verslagen / stukken van de raadsvergaderingen voor een kalenderjaar:</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het afsluiten van een abonnement op het ophalen van de verslagen / stukken op het gemeentehuis van de raadsvergaderingen voor een kalenderjaa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5.2.4 </text:p>
                </table:table-cell>
                <table:table-cell table:style-name="entry" table:number-rows-spanned="1" table:number-columns-spanned="1">
                  <text:p text:style-name="table_al">het afsluiten van een abonnement op het toezenden van de verslagen / stukken van de informatieronde voor een kalenderjaa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het afsluiten van een abonnement op het ophalen van de verslagen / stukken op het gemeentehuis van de informatieronde voor een kalenderjaa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een afschrift van de bouwverordening en van de nadere regelen behorende bij de verordening</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5.3.2 </text:p>
                </table:table-cell>
                <table:table-cell table:style-name="entry" table:number-rows-spanned="1" table:number-columns-spanned="1">
                  <text:p text:style-name="table_al">een toelichting op de bouwverordening</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Vastgoedinformatie</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leges bedragen voor het raadplegen van de bij het gemeentebestuur</text:p>
                  <text:p text:style-name="table_al">berustende kadastrale leggers en plans:</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daarbij de bijstand van een ambtenaar van de gemeente is verkregen, per vijf minuten of een gedeelte daar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2,55</text:p>
                </table:table-cell>
              </table:table-row>
            </table:table>
            <text:p text:style-name="table_bottom"/>
          </text:section>
          <text:p text:style-name="tussenkopcur">Hoofdstuk 7 Overige publiekszak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de afgifte van een bewijs van Nederlanderschap, een certificaat van oorsprong, een attestatie de vita, de legalisatie van een handtekening </text:p>
                  <text:p text:style-name="table_al">of een foto of het ter legalisatie inzenden van stukken naar een andere gemeente in Nederland in persoonlijk belang van de aanvrager</text:p>
                </table:table-cell>
                <table:table-cell table:style-name="entry" table:number-rows-spanned="1" table:number-columns-spanned="1">
                  <text:p text:style-name="table_al">€ 5,95</text:p>
                </table:table-cell>
              </table:table-row>
            </table:table>
            <text:p text:style-name="table_bottom"/>
          </text:section>
          <text:p text:style-name="tussenkopcur">Hoofdstuk 8 Gemeentearchief</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3,1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 0,35</text:p>
                </table:table-cell>
              </table:table-row>
            </table:table>
            <text:p text:style-name="table_bottom"/>
          </text:section>
          <text:p text:style-name="tussenkopcur">Hoofdstuk 9 Kansspel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9.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
            <text:p text:style-name="table_bottom"/>
          </text:section>
          <text:p text:style-name="tussenkopcur">Hoofdstuk 10 Verkeer en vervoer</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00</text:p>
                </table:table-cell>
              </table:table-row>
            </table:table>
            <text:p text:style-name="table_bottom"/>
          </text:section>
          <text:p text:style-name="tussenkopcur">Hoofdstuk 11 Divers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80 voor elke 1000 cm², waarmee de oppervlakte van de of de tekening 1000 cm² te boven gaat, alsmede vermeerderd met € 8,85 per 10 minuten of gedeelten daarvan voor ambtelijke bemoeieni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kopie van WOZ-beschikking op aanvraa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Monumentenlijst: De leges voor het verstrekken van een exemplaar van de lijst van onroerende monumenten in de gemeente Wierden bedragen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iet met name genoemde beschikkingen en verrichtingen:</text:p>
                  <text:p text:style-name="table_al">De leges bedragen voor het afgeven van een gunstige beschikking op een verzoekschrift, van een vergunning of ontheffing, dan wel van</text:p>
                  <text:p text:style-name="table_al">elk ander stuk in het persoonlijk belang van de aanvrager opgemaakt. Voor zover deze stukken niet afzonderlijk en met name in deze tarieflijst of in een andere belastingverordening, dan wel in andere rechtsregels zijn genoemd, per beschikkin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De leges voor het afgeven van een vergunning ingevolge artikel 4.4.2 van de Algemene plaatselijke verordening bedragen, indien de reclame dient te worden beoordeeld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Behalve de leges genoemd in 1.11.1.6 wordt voor een vergunning als bedoeld in dit onderdeel, wegens het beoordelen van de reclame uit esthetisch oogpunt, een vergoeding geheven naar de normen onder Titel 2 k. van deze tarief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De leges voor het afgeven van een vergunning bedoeld in artikel 22 van de Afvalstoffenverordening bedragen € 26,55</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De leges voor het omruilen van een afvalcontainer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Voor de verkoop van stickers voor ophalen van grof vuil, per stick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Voor het verstrekken op verzoek van een nieuwe afvalpas (ter vervang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Voor het verstrekken op verzoek van een nieuwe sleutel voor de verzamelafval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1.1.14</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1">
                  <text:p text:style-name="table_al">€ 342,90</text:p>
                </table:table-cell>
              </table:table-row>
              <table:table-row table:style-name="row">
                <table:table-cell table:style-name="entry" table:number-rows-spanned="1" table:number-columns-spanned="1">
                  <text:p text:style-name="table_al">1.11.1.15</text:p>
                </table:table-cell>
                <table:table-cell table:style-name="entry" table:number-rows-spanned="1" table:number-columns-spanned="1">
                  <text:p text:style-name="table_al">De leges voor het in behandeling nemen van een aanvraag tot het verstrekken of verlengen van een gehandicaptenparkeerkaart bedragen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6</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1.17</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1.1.18</text:p>
                </table:table-cell>
                <table:table-cell table:style-name="entry" table:number-rows-spanned="1" table:number-columns-spanned="1">
                  <text:p text:style-name="table_al">Inschrijven bouwgrond</text:p>
                </table:table-cell>
                <table:table-cell table:style-name="entry" table:number-rows-spanned="1" table:number-columns-spanned="1">
                  <text:p text:style-name="table_al"> € 35,00</text:p>
                </table:table-cell>
              </table:table-row>
            </table:table>
            <text:p text:style-name="table_bottom"/>
          </text:section>
          <text:p text:style-name="tussenkopcur">Titel 2 Bouwgerelateerde leges</text:p>
          <text:p text:style-name="tussenkopcur">Bouwvergunningen</text:p>
          <text:p text:style-name="al">a.Onder bouwkosten wordt in dit onderdeel verstaan de aannemingssom als bedoeld in paragraaf 1, eerste lid van de Uniforme administratieve voorwaarden voor uitvoering van werken 1989 (UAV 1989), voor het uit te voeren werk, of voor zover de aannemingssom ontbreekt, een raming van de bouwkosten als bedoeld in het normblad NEN 2631, uitgave 1979, of zoals dit normblad laatstelijk is vervangen of gewijzigd of de bouwkosten berekend volgens de eenheidsprijzen zoals door de gemeente is bekendgemaakt.</text:p>
          <text:p text:style-name="al">Onder de bouwkosten worden mede begrepen de kosten van de gehele afwerking en de omzetbelasting.</text:p>
          <text:p text:style-name="tussenkopcur">Lichte bouwvergunning</text:p>
          <text:p text:style-name="al">b.De leges bedragen ter zake van het in behandeling nemen van een aanvraag tot het verkrijgen van een lichte bouwvergunning als bedoeld in artikel 1, eerste lid, onderdeel q, van de Woningwet, € 9,45 per € 500,- bouwkosten of een gedeelte daarvan, met dien verstand dat de minimum leges € 69,45 bedragen. Het bedrag der leges wordt berekend aan de hand van een bij de aanvraag om vergunning over te leggen begroting van kosten dan wel indien begroting ontbreekt of als onvolledig wordt beoordeeld de door de gemeente op basis de eenheidsprijzen berekende bouwkosten;</text:p>
          <text:p text:style-name="tussenkopcur">Reguliere bouwvergunning</text:p>
          <text:p text:style-name="al">c.De leges bedragen ter zake van het in behandeling nemen van een aanvraag tot het verkrijgen van een reguliere bouwvergunning als bedoeld in artikel 1, eerste lid, onderdeel p, van de Woningwet, € 9,45 per € 500,- bouwkosten of een gedeelte daarvan, met dien verstand dat de minimum leges € 69,45 bedragen. Het bedrag der leges wordt berekend aan de hand van een bij de aanvraag om vergunning over te leggen begroting van kosten dan wel indien begroting ontbreekt of als onvolledig wordt beoordeeld de door de gemeente op basis de eenheidsprijzen berekende bouwkosten;</text:p>
          <text:p text:style-name="tussenkopcur">Bouwvergunning eerste fase</text:p>
          <text:list text:style-name="id1-3-2-4-58">
            <text:list-item text:style-override="id1-3-2-4-58-1">
              <text:number>d.</text:number>
              <text:p text:style-name="al">De leges bedragen ter zake van het in behandeling nemen van een bouwvergunning eerste fase als bedoeld in artikel 56a, tweede lid, van de Woningwet, 60% van de leges als ware er sprake van een verzoek om een reguliere bouwvergunning;</text:p>
            </text:list-item>
            <text:list-item text:style-override="id1-3-2-4-58-2">
              <text:number>e.</text:number>
              <text:p text:style-name="al">De leges bedragen ter zake van het in behandeling nemen van een gewijzigde bouwvergunning eerste fase, als bedoeld in artikel 56a, achtste lid, van de Woningwet, 60% van de leges als ware er sprake van een verzoek om een reguliere bouwvergunning verminderd met de onder d. in rekening gebrachte leges met dien verstande dat er geen restitutie van leges plaatsvindt;</text:p>
            </text:list-item>
          </text:list>
          <text:p text:style-name="tussenkopcur">Bouwvergunning tweede fase</text:p>
          <text:p text:style-name="al">f.De leges bedragen ter zake van het in behandeling nemen van een bouwvergunning tweede</text:p>
          <text:p text:style-name="al">f. fase als bedoeld in artikel 56a, derde lid, van de Woningwet, 60% van de leges als ware er </text:p>
          <text:p text:style-name="al">f. sprake van een verzoek om een reguliere bouwvergunning;</text:p>
          <text:p text:style-name="tussenkopcur">Bouwen zonder vergunning</text:p>
          <text:p text:style-name="al">g.Indien een bouwvergunning wordt aangevraagd voor een bouwwerk dat reeds geheel</text:p>
          <text:p text:style-name="al">of gedeeltelijk is gerealiseerd, worden de bouwleges zoals genoemd in b, c of d verhoogd met 50%.</text:p>
          <text:p text:style-name="tussenkopcur">Afwijking verleende bouwvergunning</text:p>
          <text:p text:style-name="al">h.Indien een aanvraag tot het verkrijgen van een 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b of c met dien verstande dat geen restitutie van de voor de primaire vergunning betaalde leges plaatsvindt;</text:p>
          <text:p text:style-name="tussenkopcur">Niet- ontvankelijke bouwaanvraag, intrekken aanvraag om bouwvergunning, en geen gebruik maken van een verleende bouwvergunning</text:p>
          <text:p text:style-name="al">i. 1. Indien een aanvraag om bouwvergunning vanwege het niet of onvolledig indienen van de gevraagde gegevens, zoals vermeld in artikel 47 van de Woningwet en artikel 4:5 van de Algemene wet bestuursrecht, niet verder in behandeling wordt genomen, wordt 90% van de berekende gemeentelijke leges gerestitueerd waarbij minimaal € 40,35 en maximaal € 66,45 aan behandelingskosten in rekening wordt gebracht. De door de gemeente in rekening gebrachte kosten voor welstandstoezicht worden geheel gerestitueerd.</text:p>
          <text:p text:style-name="al">2.Indien van de verleende vergunning als bedoeld in de onderdelen b, c en f geen gebruik wordt gemaakt en deze met het oog daarop is ingetrokken of indien een aanvraag als bedoeld in de onderdelen b, c, d, e en f voor de verlening van de vergunning wordt ingetrokken of indien een gevraagde vergunning niet wordt verleend wordt 40% van het door de gemeente gemaakte kosten gerestitueerd.</text:p>
          <text:p text:style-name="al">De door de gemeente in rekening gebrachte kosten voor welstandstoezicht worden alleen gerestitueerd als het bouwplan nog niet beoordeeld is door de welstand of dat er een negatief advies is afgegeven. In alle overige gevallen worden de kosten niet gerestitueerd.</text:p>
          <text:p text:style-name="tussenkopcur">Niet- ontvankelijke bouwaanvraag, intrekken aanvraag om bouwvergunning, en geen gebruik maken van een verleende bouwvergunning (aanvragen ingediend na 1 januari 2009)</text:p>
          <text:list text:style-name="id1-3-2-4-73">
            <text:list-item text:style-override="id1-3-2-4-73-1">
              <text:number>3.</text:number>
              <text:p text:style-name="al">Indien een aanvraag om bouwvergunning vanwege het niet of onvolledig indienen van de</text:p>
              <text:p text:style-name="al"> gevraagde gegevens, zoals vermeld in artikel 47 van de Woningwet en artikel 4:5 van de </text:p>
              <text:p text:style-name="al"> Algemene wet bestuursrecht, niet verder in behandeling wordt genomen, wordt 10% van de </text:p>
              <text:p text:style-name="al"> berekende gemeentelijke leges in rekening gebracht waarbij minimaal € 40,35 en maximaal € 66,45 aan behandelingskosten in rekening wordt gebracht. De kosten voor welstandstoezicht </text:p>
              <text:p text:style-name="al"> worden niet in rekening gebracht.</text:p>
            </text:list-item>
            <text:list-item text:style-override="id1-3-2-4-73-2">
              <text:number>4.</text:number>
              <text:p text:style-name="al">Indien van de verleende vergunning als bedoeld in de onderdelen b, c, d en f geen gebruik wordt gemaakt en deze met het oog daarop is ingetrokken of indien een aanvraag als bedoeld</text:p>
              <text:p text:style-name="al"> in de onderdelen b, c, d, e en f voor de verlening van de vergunning wordt ingetrokken of indien een gevraagde vergunning niet wordt verleend wordt 60% van de door de gemeente berekende </text:p>
              <text:p text:style-name="al"> gemeentelijke leges in rekening gebracht. </text:p>
              <text:p text:style-name="al"> De kosten voor welstandstoezicht worden niet in rekening gebracht als het bouwplan nog niet </text:p>
              <text:p text:style-name="al"> beoordeeld is door de welstand of dat er een negatief advies is afgegeven. In alle overige </text:p>
              <text:p text:style-name="al"> gevallen worden de kosten voor welstandstoezicht in rekening gebracht.</text:p>
            </text:list-item>
          </text:list>
          <text:p text:style-name="tussenkopcur">Overschrijven bouwaanvraag of bouwvergunning</text:p>
          <text:p text:style-name="al">j.De leges ter zake het in behandeling nemen van een verzoek tot overschrijving van een</text:p>
          <text:p text:style-name="al">j. bouwaanvraag of een verleende bouwvergunning bedragen € 23,20.</text:p>
          <text:p text:style-name="tussenkopcur">Welstand</text:p>
          <text:p text:style-name="al">k.Behalve en boven de rechten als bedoeld in b t/m e wordt voor het in behandeling nemen van een aanvraag tot het verkrijgen van een bouwvergunning wegens het beoordelen van de</text:p>
          <text:p text:style-name="al">k. bouwplannen die aan een welstandscommissie worden voorgelegd wordt een vergoeding </text:p>
          <text:p text:style-name="al">k. geheven, die als volgt wordt berekend:</text:p>
          <text:p text:style-name="al">Per ontwerp wordt een basisbedrag in rekening gebracht van € 9,27<text:span text:style-name="nadrukvet"> (</text:span>met dien verstande dat de minimum leges € 25,00 bedragen) vermeerderd met </text:p>
          <text:p text:style-name="al">3‰ van het deel van de bouwkosten dat ligt tussen de € 0,- tot en met € 230.000,- </text:p>
          <text:p text:style-name="al">vermeerderd met </text:p>
          <text:p text:style-name="al">0,5‰ van het deel van de bouwkosten dat ligt tussen € 230.000,- tot en met € 455.000,-</text:p>
          <text:p text:style-name="al">vermeerderd met</text:p>
          <text:p text:style-name="al">0,25‰ van het deel van de bouwkosten dat ligt tussen € 455.000,- tot en met € 680.000,-</text:p>
          <text:p text:style-name="al">vermeerderd met</text:p>
          <text:p text:style-name="al">0,125‰ van het deel van de bouwkosten dat de € 680.000,- te boven gaat.</text:p>
          <text:p text:style-name="al">De hierboven bedoelde kosten worden naar boven afgerond op hele euro’s.</text:p>
          <text:p text:style-name="al">Ook voor andersoortige adviezen van de welstandscommissie wordt een minimum bedrag van € 25,- in rekening gebracht.</text:p>
          <text:p text:style-name="al"> Voor aanvragen waarvoor een ambtelijke welstandstoets moet worden uitgevoerd wordt een bedrag van € 25,- in rekening gebracht.</text:p>
          <text:p text:style-name="tussenkopcur">Principeverzoeken</text:p>
          <text:list text:style-name="id1-3-2-4-93">
            <text:list-item text:style-override="id1-3-2-4-93-1">
              <text:number>l.</text:number>
              <text:p text:style-name="al">Voor het in behandeling nemen van een principeverzoek om bouwvergunning waarbij de</text:p>
              <text:p text:style-name="al"> aanvraag wordt getoetst aan de voorschriften van het bestemmingsplan en waarvoor het </text:p>
              <text:p text:style-name="al"> verzoek aan de welstandscommissie wordt voorgelegd worden 50% van de leges als bedoeld </text:p>
              <text:p text:style-name="al"> in H onder d en de leges in H onder k volledig in rekening gebracht. Indien dit principeverzoek resulteert in een formeel verzoek om bouwvergunning worden de leges voor het </text:p>
              <text:p text:style-name="al"> principeverzoek verrekend met de legeskosten. </text:p>
            </text:list-item>
            <text:list-item text:style-override="id1-3-2-4-93-2">
              <text:number>m.</text:number>
              <text:p text:style-name="al">Indien het principeverzoek niet resulteert in een formeel verzoek om bouwvergunning wordt</text:p>
              <text:p text:style-name="al"> 90% van de berekende gemeentelijke leges gerestitueerd waarbij minimaal € 38,25 en </text:p>
              <text:p text:style-name="al"> maximaal € 63,- aan behandelingskosten in rekening wordt gebracht. De door de gemeente in rekening gebrachte kosten voor welstandstoezicht worden alleen gerestitueerd als het </text:p>
              <text:p text:style-name="al"> principeplan nog niet beoordeeld is door de welstand. In alle overige gevallen worden de </text:p>
              <text:p text:style-name="al"> kosten niet gerestitueerd. Hierbij wordt opgemerkt dat het principeverzoek schriftelijk wordt </text:p>
              <text:p text:style-name="al"> ingetrokken. </text:p>
            </text:list-item>
          </text:list>
          <text:p text:style-name="tussenkopcur">Monumentenvergunning</text:p>
          <text:p text:style-name="al">n.Indien de aanvraag betrekking heeft op een bouwplan waarvoor een vergunning moet</text:p>
          <text:p text:style-name="al">n. worden verleend met toepassing van artikel, 11 van de Monumentenwet 1988 op grond van </text:p>
          <text:p text:style-name="al">n. artikel 9 van de gemeentelijke Monumentenverordening , wordt het overeenkomstig H. (b. c. </text:p>
          <text:p text:style-name="al">n. of d) berekende bedrag verhoogd met een bedrag aan externe advieskosten </text:p>
          <text:p text:style-name="al">n. (monumentenadviseringskosten).</text:p>
          <text:p text:style-name="tussenkopcur">Ruimtelijke ordening.</text:p>
          <text:p text:style-name="al">o.Indien de aanvraag betrekking heeft op een bouwplan waarvoor een vergunning moet</text:p>
          <text:p text:style-name="al">worden verleend met toepassing van artikel, 3.22 of 3.23 van de Wet ruimtelijke ordening of artikel 50, lid 3 sub b van de Woningwet, wordt het overeenkomstig H. (b. c. of d) berekende bedrag verhoogd met:</text:p>
          <text:list text:style-name="id1-3-2-4-103">
            <text:list-item text:style-override="id1-3-2-4-103-1">
              <text:number>a.</text:number>
              <text:p text:style-name="al">artikel 3.22 voornoemd € 200,50;</text:p>
            </text:list-item>
            <text:list-item text:style-override="id1-3-2-4-103-2">
              <text:number>b.</text:number>
              <text:p text:style-name="al">artikel 3.23 voornoemd € 200,50.</text:p>
            </text:list-item>
            <text:list-item text:style-override="id1-3-2-4-103-3">
              <text:number>p.</text:number>
              <text:p text:style-name="al">Het tarief bedraagt voor het in behandeling nemen van een aanvraag om ontheffing van het</text:p>
              <text:p text:style-name="al"> geldende bestemmingsplan voor het gebruik van het perceel € 84,30.</text:p>
            </text:list-item>
          </text:list>
          <text:p text:style-name="al">q. 1. De leges bedragen voor het in behandeling nemen van een aanvraag tot het ver-</text:p>
          <text:p text:style-name="al"> krijgen van een vergunning als bedoeld in artikel 3.3 aanhef en onder a van de Wet op de ruimtelijke ordening (aanlegvergunning) € 267,35.</text:p>
          <text:p text:style-name="al">2.Indien de aanvraag betrekking heeft op werken of werkzaamheden waarvoor een</text:p>
          <text:p text:style-name="al">aanlegvergunning moet worden verleend met toepassing van artikel 3.10, 3.6 eerste lid onder a of c, 3.22 of 3.23, van de Wet ruimtelijke ordening, wordt het in p genoemde bedrag verhoogd met € 221,45.</text:p>
          <text:p text:style-name="al">3.Onverminderd het bepaalde in o wordt, indien de aanvraag betrekking heeft op</text:p>
          <text:p text:style-name="al">werken of werkzaamheden waarvoor een aanlegvergunning moet worden verleend</text:p>
          <text:p text:style-name="al">met toepassing van artikel 3.10, 3.6 eerste lid onder a of c, 3.22 of 3.23, van de Wet ruimtelijke ordening, het overeenkomstig o. berekende bedrag verhoogd met het bedrag aan leges ingevolge de provinciale legesverordening zoals dat voorafgaand aan het in behandeling van de aanvraag aan de aanvrager is meegedeeld en blijkt uit een begroting die ter zake door of vanwege burgemeester en wethouders is opgesteld. Voor de toepassing van de vorige volzin geldt als dag van het in behandeling nemen van de aanvraag, de vijfde werkdag na de dag waarop de begroting van het bedrag aan leges ingevolgde de provinciale legesverordening aan de aanvrager ter kennis is gebracht.</text:p>
          <text:list text:style-name="id1-3-2-4-111">
            <text:list-item text:style-override="id1-3-2-4-111-1">
              <text:number>r.</text:number>
              <text:p text:style-name="al">De leges bedragen voor het in behandeling nemen van een aanvraag tot het verkrijgen van een ontheffing van het geldende bestemmingsplan als bedoeld in artikel 3.6.1.c, 3.22 of 3.23 van de Wet ruimtelijk ordening of artikel 50 lid 3 sub b van de Woningwet, waarbij geen sprake is van een bouwplan waarvoor een bouwvergunning is vereist als bedoeld in H. (b, c of d) en geen sprake is van werken of werkzaamheden waarvoor een aanlegvergunning vereist is als bedoeld in m..;</text:p>
              <text:p text:style-name="al"> a: artikel 3.6.1.c voornoemd € 66,85;</text:p>
              <text:p text:style-name="al"> b: artikel 3.22 voornoemd € 200,50;</text:p>
            </text:list-item>
            <text:list-item text:style-override="id1-3-2-4-111-2">
              <text:number>c.</text:number>
              <text:p text:style-name="al">artikel 3.23 voornoemd € 200,50.</text:p>
            </text:list-item>
            <text:list-item text:style-override="id1-3-2-4-111-3">
              <text:number>s.</text:number>
              <text:p text:style-name="al">De leges voor het in behandeling nemen van een aanvraag, waarin toepassing van artikel 3.10 van de Wet ruimtelijke ordening (projectbesluit) en/of artikel 50 lid 3 van de Woningwet wordt gevraagd, bedragen € 1.670,90.</text:p>
            </text:list-item>
            <text:list-item text:style-override="id1-3-2-4-111-4">
              <text:number>t.</text:number>
              <text:p text:style-name="al">Het tarief bedraagt voor het in behandeling nemen van een aanvraag als bedoeld in onderdeel s in geval er geen bouwplan aan ten grondslag ligt (projectbesluit ten behoeve van gebruik) € 1.670,90.</text:p>
            </text:list-item>
            <text:list-item text:style-override="id1-3-2-4-111-5">
              <text:number>u.</text:number>
              <text:p text:style-name="al">Een projectbesluit moet worden gevolgd door een herziening van het bestemmingsplan. Het</text:p>
              <text:p text:style-name="al"> i n gevolge het bepaalde in s en t verschuldigde tarief wordt daarom verhoogd met de onder </text:p>
            </text:list-item>
            <text:list-item text:style-override="id1-3-2-4-111-6">
              <text:number>I.</text:number>
              <text:p text:style-name="al">Wijziging bestemmingsplannen genoemde bedragen.</text:p>
            </text:list-item>
          </text:list>
          <text:p text:style-name="al">Het onder r, s of t genoemde bedrag wordt verhoogd met een bedrag aan externe advieskosten (hierbij valt te denken aan kosten van de regionale archeoloog, ervenconsulent, externe adviesbureaus e.d.) en publicatiekosten, blijkend uit een begroting die ter zake door of vanwege burgemeester en wethouders is opgesteld en vóór het in behandeling nemen van het verzoek aan de aanvrager wordt medegedeeld.</text:p>
          <text:list text:style-name="id1-3-2-4-113">
            <text:list-item text:style-override="id1-3-2-4-113-1">
              <text:number>V1.</text:number>
              <text:p text:style-name="al">De leges bedragen voor het in behandeling nemen van een aanvraag tot het</text:p>
              <text:p text:style-name="al"> beoordelen van de resultaten van een onderzoeksrapport inzake de gesteldheid</text:p>
              <text:p text:style-name="al"> van de bodem, als bedoeld in artikel 2-1-5 van de bouwverordening € 84,30.</text:p>
            </text:list-item>
            <text:list-item text:style-override="id1-3-2-4-113-2">
              <text:number>V2.</text:number>
              <text:p text:style-name="al">De leges bedragen voor het in behandeling nemen van een aanvraag tot het beoordelen van</text:p>
              <text:p text:style-name="al"> de resultaten van een akoestisch rapport dat noodzakelijk is om de geluidsbelasting van de </text:p>
              <text:p text:style-name="al"> gevel van een gebouw te bepalen vanwege industrie-, weg- of railverkeerslawaai € 84,30.</text:p>
            </text:list-item>
            <text:list-item text:style-override="id1-3-2-4-113-3">
              <text:number>w.</text:number>
              <text:p text:style-name="al">De leges voor het opstellen van een akoestisch rapport dat noodzakelijk is om de</text:p>
              <text:p text:style-name="al"> geluidsbelasting van de gevel van een gebouw te bepalen vanwege industrie-, weg- of </text:p>
              <text:p text:style-name="al"> railverkeerslawaai bedragen:</text:p>
              <text:list text:style-name="id1-3-2-4-113-3-5">
                <text:list-item text:style-override="id1-3-2-4-113-3-5-1">
                  <text:number>-</text:number>
                  <text:p text:style-name="al">per 1e woning/geluidsgevoelig object per perceel: € 300,-</text:p>
                </text:list-item>
                <text:list-item text:style-override="id1-3-2-4-113-3-5-2">
                  <text:number>-</text:number>
                  <text:p text:style-name="al">per volgende woning/geluidsgevoelig object: € 50,-.</text:p>
                </text:list-item>
              </text:list>
            </text:list-item>
            <text:list-item text:style-override="id1-3-2-4-113-4">
              <text:number>x.</text:number>
              <text:p text:style-name="al">Hogere Grenswaarde Geluidsbelasting</text:p>
              <text:list text:style-name="id1-3-2-4-113-4-3">
                <text:list-item text:style-override="id1-3-2-4-113-4-3-1">
                  <text:number>1.</text:number>
                  <text:p text:style-name="al">het tarief bedraagt voor het in behandeling nemen van een aanvraag tot verkrijging van een besluit tot het vaststellen van hogere waarde voor de ten hoogste toelaatbare geluidsbelasting als bedoeld in de Wet geluidhinder € 334,20;</text:p>
                </text:list-item>
                <text:list-item text:style-override="id1-3-2-4-113-4-3-2">
                  <text:number>2.</text:number>
                  <text:p text:style-name="al">het tarief genoemd in artikel w wordt – voorafgaand aan het in behandeling nemen van de aanvraag – via een aan de aanvrager mee te delen door of vanwege het college van burgemeester en wethouders opgestelde begroting verhoogd met de kosten van:</text:p>
                  <text:list text:style-name="id1-3-2-4-113-4-3-2-3">
                    <text:list-item text:style-override="id1-3-2-4-113-4-3-2-3-1">
                      <text:number>-</text:number>
                      <text:p text:style-name="al">de eventuele noodzakelijke advieskosten van een externe deskundige;</text:p>
                    </text:list-item>
                    <text:list-item text:style-override="id1-3-2-4-113-4-3-2-3-2">
                      <text:number>-</text:number>
                      <text:p text:style-name="al">de kosten voor het eventueel plaatsen van één of meerdere – wettelijk vereiste – bekendmakingen;</text:p>
                    </text:list-item>
                  </text:list>
                </text:list-item>
                <text:list-item text:style-override="id1-3-2-4-113-4-3-3">
                  <text:number>3.</text:number>
                  <text:p text:style-name="al">voor de toepassing van w wordt de aanvraag geacht in behandeling te zijn genomen op de vijfde werkdag na de dag waarop de begroting aan de aanvrager ter kennis is gebracht.</text:p>
                </text:list-item>
              </text:list>
            </text:list-item>
          </text:list>
          <text:p text:style-name="tussenkopcur">Sloopvergunningen en sloopmeldingen</text:p>
          <text:p text:style-name="al">y. 1. De leges bedragen voor het in behandeling nemen van een aanvraag tot het verkrijgen van </text:p>
          <text:p text:style-name="al"> een sloopvergunning als bedoeld in artikel 8.1.2 van de Bouwverordening of als bedoeld in </text:p>
          <text:p text:style-name="al"> artikel 3.3 aanhef en onder b van de Wet ruimtelijke ordening worden als volgt berekend:</text:p>
          <text:p text:style-name="al">Waarbij maximaal € 417,70 in rekening gebracht zal worden. </text:p>
          <text:list text:style-name="id1-3-2-4-119">
            <text:list-item text:style-override="id1-3-2-4-119-1">
              <text:number>2.</text:number>
              <text:p text:style-name="al">Wanneer de aanvraag om sloopvergunning alleen betreft het verwijderen van asbest worden de leges als volgt berekend:</text:p>
              <text:p text:style-name="al"> Waarbij maximaal € 278,45 in rekening gebracht zal worden.</text:p>
            </text:list-item>
            <text:list-item text:style-override="id1-3-2-4-119-2">
              <text:number>3.</text:number>
              <text:p text:style-name="al">De leges bedragen voor het in behandeling nemen van een sloopmelding</text:p>
              <text:p text:style-name="al"> als bedoeld in artikel 8-2-1 van de bouwverordening € 31,60.</text:p>
            </text:list-item>
            <text:list-item text:style-override="id1-3-2-4-119-3">
              <text:number>4.</text:number>
              <text:p text:style-name="al">De leges ter zake het in behandeling nemen van een verzoek tot overschrijving van een</text:p>
              <text:p text:style-name="al"> sloopaanvraag, een verleende sloopvergunning of een sloopmelding bedragen € 23,10,</text:p>
            </text:list-item>
            <text:list-item text:style-override="id1-3-2-4-119-4">
              <text:number>5.</text:number>
              <text:p text:style-name="al">Indien een aanvraag om sloopvergunning vanwege het niet of onvolledig indienen van de</text:p>
              <text:p text:style-name="al"> gevraagde gegevens, zoals vermeld in 8.1.3. lid 1 van de Bouwverordening en artikel 4:5 in de Algemene wet bestuursrecht, niet verder in behandeling wordt genomen, wordt 90% van de </text:p>
              <text:p text:style-name="al"> berekende gemeentelijke leges gerestitueerd waarbij minimaal € 38,25 en maximaal € 63,- </text:p>
              <text:p text:style-name="al"> aan behandelingskosten in rekening wordt gebracht. </text:p>
            </text:list-item>
            <text:list-item text:style-override="id1-3-2-4-119-5">
              <text:number>6.</text:number>
              <text:p text:style-name="al">Indien van de verleende vergunning als bedoeld in de onderdelen 1 en 2 geen gebruik wordt gemaakt en deze met het oog daarop is ingetrokken of indien een aanvraag als bedoeld in de onderdelen 1 en 2 voor de verlening van de vergunning wordt ingetrokken of indien een gevraagde vergunning niet wordt verleend wordt 40% van het door de gemeente gemaakte kosten gerestitueerd.</text:p>
            </text:list-item>
          </text:list>
          <text:p text:style-name="tussenkopcur">Overige</text:p>
          <text:p text:style-name="al">Z1. De leges bedragen voor het in behandeling nemen van een aanvraag tot het </text:p>
          <text:p text:style-name="al"> verkrijgen van een vergunning tot het onttrekken van een woning aan het woningbestand als </text:p>
          <text:p text:style-name="al"> bedoeld in artikel 30, eerste lid, van de Huisvestingswet € 42,10.</text:p>
          <text:p text:style-name="al">Z2. De leges bedragen voor het in behandeling nemen van een aanvraag tot het</text:p>
          <text:p text:style-name="al"> verkrijgen van een vergunning, ontheffing, een vrijstelling of een andere beschikking voor </text:p>
          <text:p text:style-name="al"> zover daarvoor niet elders in dit hoofdstuk een tarief is opgenomen € 8,15.</text:p>
          <text:p text:style-name="tussenkopcur">Wijziging bestemmingsplannen.</text:p>
          <text:p text:style-name="al">De leges voor het verlenen van stedenbouwkundige medewerking, ongeacht of deze al</text:p>
          <text:p text:style-name="al">dan niet gevolgd wordt door het verlenen van een bouwvergunning, waarvoor onverminderd</text:p>
          <text:p text:style-name="al">de leges als bedoeld onder H worden geheven, bedragen:</text:p>
          <text:list text:style-name="id1-3-2-4-131">
            <text:list-item text:style-override="id1-3-2-4-131-1">
              <text:number>a.</text:number>
              <text:p text:style-name="al">indien deze medewerking bestaat uit het op verzoek herzien van een bestemmingsplan, als bedoeld in artikel 3.1 van de Wet ruimtelijke ordening, € 2.005,10 wegens kosten voor ambtelijke bemoeienissen.</text:p>
            </text:list-item>
            <text:list-item text:style-override="id1-3-2-4-131-2">
              <text:number>b.</text:number>
              <text:p text:style-name="al">indien deze medewerking bestaat uit het op verzoek toepassing geven aan het wijzigen of uitwerken van een bestemmingsplan als bedoeld in artikel 3.6 lid 1 onder a of b van de Wet ruimtelijke ordening € 1.670,90 wegens ambtelijke bemoeienissen en overige</text:p>
            </text:list-item>
          </text:list>
          <text:p text:style-name="al">kosten.</text:p>
          <text:p text:style-name="al">Het onder a of b genoemde bedrag wordt verhoogd met een bedrag aan externe advieskosten (hierbij valt te denken aan kosten van de regionale archeoloog, ervenconsulent, externe adviesbureaus e.d.) en publicatiekosten, blijkend uit een begroting die ter zake door of vanwege burgemeester en wethouders is opgesteld en vóór het in behandeling nemen van het verzoek aan de aanvrager wordt medegedeeld.</text:p>
          <text:p text:style-name="al">Voor de toepassing van deze tabel wordt een aanvraag in behandeling genomen op de vijfde</text:p>
          <text:p text:style-name="al">werkdag na de dag waarop de hiervoor bedoelde begroting aan de aanvrager ter kennis is</text:p>
          <text:p text:style-name="al">gebracht.</text:p>
          <text:p text:style-name="al">De onder a. en b. bedoelde leges worden niet geheven indien de herziening van het bestemmingsplan uitsluitend geschiedt in het algemeen belang.</text:p>
          <text:p text:style-name="tussenkopcur">Titel 3 Dienstverlening vallend onder Europese dienstenrichtlijn</text:p>
          <text:p text:style-name="tussenkopcur">Hoofdstuk 1 Horeca</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0,85</text:p>
                </table:table-cell>
              </table:table-row>
            </table:table>
            <text:p text:style-name="table_bottom"/>
          </text:section>
          <text:p text:style-name="tussenkopcur">Hoofdstuk 2 Organiseren evenementen of markten</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het afgeven van een ontheffing tot het in de gemeente innem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geldig voor één maand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geldig voor één kwartaal</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de onder 3.2.1.1 t/m 3.2.1.5 genoemde tarieven worden vermee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voor ambtelijke bemoeienisse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voor publicatiekoste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aanvraag voor het afgeven van een vergunning voor het bezigen van vuurwerk</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afgeven van een vergunning voor het ten gehore brengen van muziek door middel van muziekinstrumenten of langs mechanisch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 </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2.3.2 </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3.2.3.3 </text:p>
                </table:table-cell>
                <table:table-cell table:style-name="entry" table:number-rows-spanned="1" table:number-columns-spanned="1">
                  <text:p text:style-name="table_al">geldig voor één maand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2.3.4 </text:p>
                </table:table-cell>
                <table:table-cell table:style-name="entry" table:number-rows-spanned="1" table:number-columns-spanned="1">
                  <text:p text:style-name="table_al">geldig voor één kwartaal</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de onder 3.2.3.1 t/m 3.2.3.5 genoemde tarieven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6.1</text:p>
                </table:table-cell>
                <table:table-cell table:style-name="entry" table:number-rows-spanned="1" table:number-columns-spanned="1">
                  <text:p text:style-name="table_al">voor ambtelijke bemoeienisse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3.2.3.6.2</text:p>
                </table:table-cell>
                <table:table-cell table:style-name="entry" table:number-rows-spanned="1" table:number-columns-spanned="1">
                  <text:p text:style-name="table_al">voor publicatiekoste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voor het afgeven van een vergunning tot het houden van kermissen en circussen</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voor ontheffing tot het na het algemeen sluitingsuur geopend houden van horeca en der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indien de ontheffing voor één keer geld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ontheffing een geldigheidsduur van een maand of een gedeelte van een maand heeft </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indien de ontheffing een geldigheidsduur van een kwartaal heeft of een gedeelte van een kwartaal heeft, langer dan een maand </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indien de ontheffing een geldigheidsduur heeft van een kalenderjaar</text:p>
                  <text:p text:style-name="table_al">of een gedeelte daarvan, langer dan een kwartaal </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3.2.5.5</text:p>
                </table:table-cell>
                <table:table-cell table:style-name="entry" table:number-rows-spanned="1" table:number-columns-spanned="1">
                  <text:p text:style-name="table_al">de onder 3.2.5.1 t/m 3.2.5.2 genoemde tarieven worden vermee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5.1</text:p>
                </table:table-cell>
                <table:table-cell table:style-name="entry" table:number-rows-spanned="1" table:number-columns-spanned="1">
                  <text:p text:style-name="table_al">voor ambtelijke bemoeienissen.</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3.2.5.5.2</text:p>
                </table:table-cell>
                <table:table-cell table:style-name="entry" table:number-rows-spanned="1" table:number-columns-spanned="1">
                  <text:p text:style-name="table_al">voor publicatiekosten</text:p>
                </table:table-cell>
                <table:table-cell table:style-name="entry" table:number-rows-spanned="1" table:number-columns-spanned="1">
                  <text:p text:style-name="table_al">€ 1,05</text:p>
                </table:table-cell>
              </table:table-row>
            </table:table>
            <text:p text:style-name="table_bottom"/>
          </text:section>
          <text:p text:style-name="tussenkopcur">Hoofdstuk 3 Prostitutiebedrijven</text:p>
          <text:p text:style-name="al">N.V.T.</text:p>
          <text:p text:style-name="tussenkopcur">Hoofdstuk 4 Splitsingsvergunning woonruimte</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Leefmilieuverordening</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Brandbeveiligingsverordening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leges / rechten bedragen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ontheffing c.q. vergunning als bedoeld in artikel 2.2.1, lid 4 van de Brandbeveiligingsverordening </text:p>
                </table:table-cell>
                <table:table-cell table:style-name="entry" table:number-rows-spanned="1" table:number-columns-spanned="1">
                  <text:p text:style-name="table_al"> € 26,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gevolge artikel 2.11.1 lid 1 sub a en b van het Besluit brandveilig gebruik bouwwerken en artikel 2.1.1, lid 1a van de Brandbeveiligingsverordening verlenen van een vergunning tot het in gebruik nemen of houden van een inricht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artikel 2.1.1, lid 1a van de Brandbeveiligingsverordening voor zover het betreft theaters, schouwburgen, congresgebouwen, vergaderzalen, dagverblijven, café, restaurants, bars en sociëteit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00 m2</text:p>
                </table:table-cell>
                <table:table-cell table:style-name="entry" table:number-rows-spanned="1" table:number-columns-spanned="1">
                  <text:p text:style-name="table_al"> €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 € 3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 3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72,45 per 300 m2 of gedeelte daarvan boven 6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artikel 2.1.1, lid 1a van de Brandbeveiligingsverordening voor zover het betreft winkels, warenhuizen, tentoonstellingsruimten, kantoren en schol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 </text:p>
                </table:table-cell>
                <table:table-cell table:style-name="entry" table:number-rows-spanned="1" table:number-columns-spanned="1">
                  <text:p text:style-name="table_al"> € 3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tot en met 2500 m2 </text:p>
                </table:table-cell>
                <table:table-cell table:style-name="entry" table:number-rows-spanned="1" table:number-columns-spanned="1">
                  <text:p text:style-name="table_al"> € 77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tot en met 5000 m2 </text:p>
                </table:table-cell>
                <table:table-cell table:style-name="entry" table:number-rows-spanned="1" table:number-columns-spanned="1">
                  <text:p text:style-name="table_al">€ 11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2</text:p>
                </table:table-cell>
                <table:table-cell table:style-name="entry" table:number-rows-spanned="1" table:number-columns-spanned="1">
                  <text:p text:style-name="table_al">€ 11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15,40 per 2.500 m2 of gedeelte daarvan boven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artikel 2.11.1 lid 1 sub a van het Besluit brandveilig gebruik bouwwerken en artikel 2.1.1, lid 1b van de Brandbeveiligingsverordening (loodsen, vemen en opslagplaats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86,15 per 1000 m2 of gedeelte daarvan boven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artikel 2.1.1, lid 1c van de Brandbeveiligingsverordening voor zover het betreft kampeerplaatsen met een bebouwd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00 m2</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300 tot en met 600 m2 </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86,15 per 300 m2 of gedeelte daarvan boven de 6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5</text:p>
                </table:table-cell>
                <table:table-cell table:style-name="entry" table:number-rows-spanned="1" table:number-columns-spanned="1">
                  <text:p text:style-name="table_al">artikel 2.11.1lid 1 sub b van het Besluit brandveilig gebruik bouwwerken en artikel 2.1.1, leden 1c en d van de Brandbeveiligingsverordening voor zover het betreft verblijfsinrichtingen, niet zijn de kampeerplaatsen of jachthavens,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5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5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7,70 per 250 m2 of gedeelte daarvan boven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6</text:p>
                </table:table-cell>
                <table:table-cell table:style-name="entry" table:number-rows-spanned="1" table:number-columns-spanned="1">
                  <text:p text:style-name="table_al">een vergunning tot het in gebruik nemen of houden van een inrichting als bedoeld in artikel 2.11.1 lid 1 sub a en b van het Besluit brandveilig gebruik bouwwerken en artikel 2.1.1, leden a en b van de Brandbeveiligingsverordening indien het gebruik niet langer duurt dan 30 dag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tot en met 1500 m2 </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500 tot en met 2500 m2 </text:p>
                </table:table-cell>
                <table:table-cell table:style-name="entry" table:number-rows-spanned="1" table:number-columns-spanned="1">
                  <text:p text:style-name="table_al">€ 4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tot en met 5000 m2</text:p>
                </table:table-cell>
                <table:table-cell table:style-name="entry" table:number-rows-spanned="1" table:number-columns-spanned="1">
                  <text:p text:style-name="table_al">€ 77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2 </text:p>
                </table:table-cell>
                <table:table-cell table:style-name="entry" table:number-rows-spanned="1" table:number-columns-spanned="1">
                  <text:p text:style-name="table_al">€ 77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15,40 per 2.500 m2 of gedeelten daarvan boven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7</text:p>
                </table:table-cell>
                <table:table-cell table:style-name="entry" table:number-rows-spanned="1" table:number-columns-spanned="1">
                  <text:p text:style-name="table_al">het overschrijven van een verleende gebruiksvergunning ingevolge artikel 2.11.1 lid 1 sub a en b van het Besluit brandveilig gebruik bouwwerken of ingevolge de Brandbeveiligingsverordening op naam van de nieuwe eigenaar of rechthebbende.</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3.6.2.7.1</text:p>
                </table:table-cell>
                <table:table-cell table:style-name="entry" table:number-rows-spanned="1" table:number-columns-spanned="1">
                  <text:p text:style-name="table_al">Wanneer een vergunningplichtige in het kader van paragraaf 2.11 van het Besluit brandveilig gebruik bouwwerken ingevolge het wijzigen van zijn inrichting c.q. lay-out een nieuwe vergunning nodig heeft wordt hiervoor € 107,70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7.2</text:p>
                </table:table-cell>
                <table:table-cell table:style-name="entry" table:number-rows-spanned="1" table:number-columns-spanned="1">
                  <text:p text:style-name="table_al">Het verlenen van een ontheffing krachtens artikel 5.5.1 van de Algemene plaatselijke verordening van de gemeente Wierden € 3,00 geldig voor 1 dag en vermeerderd met € 9,15 voor ambtelijke bemoeienissen.</text:p>
                </table:table-cell>
                <table:table-cell table:style-name="entry" table:number-rows-spanned="1" table:number-columns-spanned="1">
                  <text:p text:style-name="table_al"/>
                </table:table-cell>
              </table:table-row>
            </table:table>
            <text:p text:style-name="table_bottom"/>
          </text:section>
          <text:p text:style-name="tussenkopcur">Hoofdstuk 7 In deze titel niet benoemde vergunning, ontheffing of andere beschikking</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6 december 2009</text:p>
          <text:p text:style-name="al">De griffier van de gemeente Wierden,</text:p>
          <text:p text:style-name="al">drs. W.H.J. Wien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04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4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4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45</meta:user-defined>
    <meta:user-defined meta:name="OVERHEIDop.GmbID/DC.identifier">gmb-2017-165045</meta:user-defined>
    <meta:user-defined meta:name="OVERHEID.TaxonomieBeleidsagenda/OVERHEID.category">Financiën | Organisatie en beleid</meta:user-defined>
    <meta:user-defined meta:name="OVERHEID.Gemeente/DC.spatial">Wierden</meta:user-defined>
    <meta:user-defined meta:name="DC.source">Gemeentewet, art. 156, tweede lid;</meta:user-defined>
    <meta:user-defined meta:name="DC.source">Gemeentewet, art. 229, eerste lid;</meta:user-defined>
    <meta:user-defined meta:name="DCTERMS.alternative">Legesverordening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0-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79_1</meta:user-defined>
    <meta:user-defined meta:name="OVERHEIDop.versieInformatie"/>
  </office:meta>
</office:document-meta>
</file>