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54: nieuwe aanvraag, plaatsen zonnepanelen op dak monum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54, 6707 AJ,  plaatsen zonnepanelen op dak monument, 2017W2165, ontvangen op 19-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03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3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3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54: nieuwe aanvraag, plaatsen zonnepanelen op dak monumen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33</meta:user-defined>
    <meta:user-defined meta:name="OVERHEIDop.GmbID/DC.identifier">gmb-2017-16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54</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27 442282</meta:user-defined>
    <meta:user-defined meta:name="OVERHEIDop.versieInformatie"/>
  </office:meta>
</office:document-meta>
</file>