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Nicolaas Beetsstraat 403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17 heeft de gemeente een aanvraag ontvangen voor een evenementenvergunning voor ledenbijeenkomst 03-11-2017 op locatie Nicolaas Beetsstraat 403 in Lekkerkerk. De aanvraag is geregistreerd onder zaaknummer SXO-2017260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5032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32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32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Nicolaas Beetsstraat 403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5032</meta:user-defined>
    <meta:user-defined meta:name="OVERHEIDop.GmbID/DC.identifier">gmb-2017-165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TP 2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273.21 434425.84</meta:user-defined>
    <meta:user-defined meta:name="OVERHEIDop.versieInformatie"/>
  </office:meta>
</office:document-meta>
</file>