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13: nieuwe aanvraag, plaatsen houten tuinhuisj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3, 6708 RZ, het plaatsen van houten tuinhuisje, 2017W2168, ontvangen op 20-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02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2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2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13: nieuwe aanvraag, plaatsen houten tuinhuisj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27</meta:user-defined>
    <meta:user-defined meta:name="OVERHEIDop.GmbID/DC.identifier">gmb-2017-16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Z 13</meta:user-defined>
    <meta:user-defined meta:name="OVERHEIDop.woonplaats">Wageningen</meta:user-defined>
    <meta:user-defined meta:name="OVERHEIDop.straatnaam">Aart van der Lee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48 443807</meta:user-defined>
    <meta:user-defined meta:name="OVERHEIDop.versieInformatie"/>
  </office:meta>
</office:document-meta>
</file>