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eldereschweg 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eldereschweg 23, zaaknummer 140405</text:p>
            <text:p text:style-name="common-al">Voor: verbouwen/uitbreiden woning en plaatsen carport, datum besluit: 20-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02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2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2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eldereschweg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026</meta:user-defined>
    <meta:user-defined meta:name="OVERHEIDop.GmbID/DC.identifier">gmb-2017-165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M 23</meta:user-defined>
    <meta:user-defined meta:name="OVERHEIDop.woonplaats">Winterswijk Meddo</meta:user-defined>
    <meta:user-defined meta:name="OVERHEIDop.straatnaam">Gelderesch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54 448034</meta:user-defined>
    <meta:user-defined meta:name="OVERHEIDop.versieInformatie"/>
  </office:meta>
</office:document-meta>
</file>