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lkenboslaan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onifeer (stamomtrek 70cm), staande in de achtertuin van het perceel Valkenboslaan 2</text:p>
            <text:p text:style-name="common-al"/>
            <text:p text:style-name="common-al">Ons kenmerk: 20171739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alkenboslaan 2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025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2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2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lkenboslaan 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025</meta:user-defined>
    <meta:user-defined meta:name="OVERHEIDop.GmbID/DC.identifier">gmb-2017-165025</meta:user-defined>
    <meta:user-defined meta:name="OVERHEID.TaxonomieBeleidsagenda/OVERHEID.category">Ruimte en infrastructuur | Organisatie en beleid</meta:user-defined>
    <meta:user-defined meta:name="DCTERMS.abstract">Het kappen van 1 conifeer (stamomtrek 70cm), staande in de achtertuin van het perceel Valkenboslaan 2</meta:user-defined>
    <meta:user-defined meta:name="OVERHEIDop.referentienummer">201717393/6478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3CL 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884.449 455003.052</meta:user-defined>
    <meta:user-defined meta:name="OVERHEIDop.versieInformatie"/>
  </office:meta>
</office:document-meta>
</file>