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50 Besterdring 39 te Tilburg, verbouwen van kantoor met bovenwoning tot 3 appartementen, 18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1 - Z-HZ_WABO-2017-03350 - I - Besterdring 3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02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2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2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50 Besterdring 39 te Tilburg, verbouwen van kantoor met bovenwoning tot 3 appartementen, 18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23</meta:user-defined>
    <meta:user-defined meta:name="OVERHEIDop.GmbID/DC.identifier">gmb-2017-165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G 39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1 397559</meta:user-defined>
    <meta:user-defined meta:name="OVERHEIDop.versieInformatie"/>
  </office:meta>
</office:document-meta>
</file>