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7: verlengen beslistermijn, verbouw pand t.b.v. kamergewijze verhuur, reguliere procedure bouw en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emeijerstraat 7, 6701 CL verbouw pand t.b.v. kamergewijze verhuur, 2017W1558, 15-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01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7: verlengen beslistermijn, verbouw pand t.b.v. kamergewijze verhuur, reguliere procedure bouw en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19</meta:user-defined>
    <meta:user-defined meta:name="OVERHEIDop.GmbID/DC.identifier">gmb-2017-165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L 7</meta:user-defined>
    <meta:user-defined meta:name="OVERHEIDop.woonplaats">Wageningen</meta:user-defined>
    <meta:user-defined meta:name="OVERHEIDop.straatnaam">Niemeij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22 441794</meta:user-defined>
    <meta:user-defined meta:name="OVERHEIDop.versieInformatie"/>
  </office:meta>
</office:document-meta>
</file>