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ergse Linker Rottekade 36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Bergse Linker Rottekade 366, 3056LM, archeologisch onderzoek uit te voeren door het graven van drie proefsleuven en het ontgraven ter grootte van circa 6000 m2.(datum besluit 19-09-2017, dossiernummer OMV.17.07.00522).</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5018</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018</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018</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Bergse Linker Rottekade 3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5018</meta:user-defined>
    <meta:user-defined meta:name="OVERHEIDop.GmbID/DC.identifier">gmb-2017-165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56LM 366 k001</meta:user-defined>
    <meta:user-defined meta:name="OVERHEIDop.woonplaats">Rotterdam</meta:user-defined>
    <meta:user-defined meta:name="OVERHEIDop.straatnaam">Bergse Linker Rottekade</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5312 441633</meta:user-defined>
    <meta:user-defined meta:name="OVERHEIDop.versieInformatie"/>
  </office:meta>
</office:document-meta>
</file>