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organisatie FRIS-feesten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
            </text:span>
          </text:p>
            <text:p text:style-name="tussenkopcur">
            <text:span text:style-name="nadrukvet">
              <text:span text:style-name="nadrukvet">Evenementenvergunning voor organisatie FRIS-feesten in Sporthal de Zandzee te Bussum</text:span>
            </text:span>
          </text:p>
            <text:p text:style-name="common-al">De burgemeester heeft besloten om op grond van art. 2.25 van de Algemene Plaatselijke Verordening Gooise Meren een evenementenvergunning te verlenen aan de organisatie van de FRIS-feesten in Sporthal de Zandzee in Bussum. De data waarop de feesten gehouden worden zijn: zaterdag 30 september 2017, zaterdag 25 november 2017, zaterdag 27 januari 2018, zaterdag 24 maart 2018 en zaterdag 26 mei 2018 Alle data zijn de feesten van 20.00 uur tot 01.00 uur.</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cur"/>
          </text:p>
            <text:p text:style-name="last-al">
            <text:span text:style-name="nadrukcur">G</text:span>e<text:span text:style-name="nadrukcur">meente Gooise Meren, 22 september</text:span><text:span text:style-name="nadrukcur"> 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01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1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1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organisatie FRIS-feesten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17</meta:user-defined>
    <meta:user-defined meta:name="OVERHEIDop.GmbID/DC.identifier">gmb-2017-1650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TK 14</meta:user-defined>
    <meta:user-defined meta:name="OVERHEIDop.woonplaats">Bussum</meta:user-defined>
    <meta:user-defined meta:name="OVERHEIDop.straatnaam">Struikhei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38 475372</meta:user-defined>
    <meta:user-defined meta:name="OVERHEIDop.versieInformatie"/>
  </office:meta>
</office:document-meta>
</file>